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RECTIFICATIE   melding activiteitenbesluit,    plaatsen van 3 portacabins-slaapunits, Zwaluwestraat 4, 4182 PD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RECTIFICATIE   melding activiteitenbesluit, Zwaluwestraat 4, 4182 PD, Neerijnen, het   plaatsen van 3 portacabins-slaapunits voor tijdelijk gebrui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6397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  melding activiteitenbesluit,    plaatsen van 3 portacabins-slaapunits, Zwaluwestraat 4, 4182 PD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74</meta:user-defined>
    <meta:user-defined meta:name="OVERHEIDop.GmbID/DC.identifier">gmb-2017-163974</meta:user-defined>
    <meta:user-defined meta:name="OVERHEID.TaxonomieBeleidsagenda/OVERHEID.category">Huisvesting | Organisatie en beleid</meta:user-defined>
    <meta:user-defined meta:name="OVERHEIDop.referentienummer">021488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2PD 4</meta:user-defined>
    <meta:user-defined meta:name="OVERHEIDop.woonplaats">Neerijnen</meta:user-defined>
    <meta:user-defined meta:name="OVERHEIDop.straatnaam">Zwaluw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7331 427826</meta:user-defined>
    <meta:user-defined meta:name="OVERHEIDop.versieInformatie"/>
  </office:meta>
</office:document-meta>
</file>