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akt bekend dat zij, in het kader van artikel 3.9 lid 2 van de Wet algemene bepalingen omgevingsrecht (Wabo), hebben besloten van de volgende aanvraag om omgevingsvergunning de beslistermijn met een termijn van maximaal 6 weken te verlengen.</text:p>
            <text:p text:style-name="common-al">Ontvangen:				 17-07-2017</text:p>
            <text:p text:style-name="common-al">Vergunningszaak: 			 Omgevingsvergunning</text:p>
            <text:p text:style-name="common-al">Dossiernummer:			 WABO17/01215</text:p>
            <text:p text:style-name="common-al">Locatie:				 De Terp 16 te Uitgeest</text:p>
            <text:p text:style-name="common-al">Activiteit:				 het vergroten van de woning</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97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7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7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73</meta:user-defined>
    <meta:user-defined meta:name="OVERHEIDop.GmbID/DC.identifier">gmb-2017-163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C 16</meta:user-defined>
    <meta:user-defined meta:name="OVERHEIDop.woonplaats">Uitgeest</meta:user-defined>
    <meta:user-defined meta:name="OVERHEIDop.straatnaam">De Terp</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991 503842</meta:user-defined>
    <meta:user-defined meta:name="OVERHEIDop.versieInformatie"/>
  </office:meta>
</office:document-meta>
</file>