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Buiten behandeling gelaten, kappen van een   kersenboom, Achterstraat 36, 4064 EJ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iten   behandeling gelaten, Achterstraat 36, 4064 EJ, Varik, het kappen van een   kersenboom (12-9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6397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7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7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, kappen van een   kersenboom, Achterstraat 36, 4064 EJ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71</meta:user-defined>
    <meta:user-defined meta:name="OVERHEIDop.GmbID/DC.identifier">gmb-2017-163971</meta:user-defined>
    <meta:user-defined meta:name="OVERHEID.TaxonomieBeleidsagenda/OVERHEID.category">Natuur en milieu | Organisatie en beleid</meta:user-defined>
    <meta:user-defined meta:name="OVERHEIDop.referentienummer">021489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EJ 36</meta:user-defined>
    <meta:user-defined meta:name="OVERHEIDop.woonplaats">Varik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4197 426981</meta:user-defined>
    <meta:user-defined meta:name="OVERHEIDop.versieInformatie"/>
  </office:meta>
</office:document-meta>
</file>