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Triathlon, 26-8-2017, Bentwou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3-1-2017 is een aanvraag om evenementenvergunning ontvangen voor het evenement Triathlon in het Bentwoud op 26-8-2017 (APV-EVM2017000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Triathlon, 26-8-2017, Bentwou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397</meta:user-defined>
    <meta:user-defined meta:name="OVERHEIDop.GmbID/DC.identifier">gmb-2017-163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Bentwou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8053 452899</meta:user-defined>
    <meta:user-defined meta:name="OVERHEIDop.versieInformatie"/>
  </office:meta>
</office:document-meta>
</file>