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plaatsen buitentrap aan kopgevel van de schuur Graaf van Lynden van Sandenburgweg 10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3829</text:p>
            <text:p text:style-name="common-al">Voor   : plaatsen buitentrap aan kopgevel van de schuur</text:p>
            <text:p text:style-name="common-al">Locatie : Graaf van Lynden van Sandenburgweg 10 (3962 RB) Wijk bij Duurstede</text:p>
            <text:p text:style-name="common-al">Datum ontvangst : 11 septem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0-09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396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6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6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plaatsen buitentrap aan kopgevel van de schuur Graaf van Lynden van Sandenburgweg 10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968</meta:user-defined>
    <meta:user-defined meta:name="OVERHEIDop.GmbID/DC.identifier">gmb-2017-163968</meta:user-defined>
    <meta:user-defined meta:name="OVERHEID.TaxonomieBeleidsagenda/OVERHEID.category">Bestuur | Organisatie en beleid</meta:user-defined>
    <meta:user-defined meta:name="OVERHEIDop.referentienummer">2017-096</meta:user-defined>
    <meta:user-defined meta:name="DCTERMS.abstract">Plaatsen buitentrap aan kopgevel van de schuur aan de Graaf van Lynden van Sandenburgweg 10 in Wijk bij Duurstede. Gepubliceerd in de Wijkse Courant d.d. 20-09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RB 10</meta:user-defined>
    <meta:user-defined meta:name="OVERHEIDop.woonplaats">Wijk bij Duurstede</meta:user-defined>
    <meta:user-defined meta:name="OVERHEIDop.straatnaam">Graaf van Lynden van Sandenburg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204 444356</meta:user-defined>
    <meta:user-defined meta:name="OVERHEIDop.versieInformatie"/>
  </office:meta>
</office:document-meta>
</file>