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ggenweg 35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Plaggenweg 355 te Bussum</text:span>
          </text:p>
            <text:p text:style-name="common-al">Op 15 september 2017 heeft de gemeente een aanvraag ontvangen voor het renoveren van het tennispark op locatie Plaggenweg 355 te Bussum. De aanvraag is geregistreerd onder zaaknummer HZ_WABO-17-1406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396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6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6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ggenweg 35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964</meta:user-defined>
    <meta:user-defined meta:name="OVERHEIDop.GmbID/DC.identifier">gmb-2017-163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SE 2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065.48 475625.24</meta:user-defined>
    <meta:user-defined meta:name="OVERHEIDop.versieInformatie"/>
  </office:meta>
</office:document-meta>
</file>