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Snuffelmarkt, 18-3-2017, WC Rokkev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7-1-2017 is een aanvraag om evenementenvergunning ontvangen voor het evenement Snuffelmarkt in WC Rokkeveen op 18-3-2017 (APV-EVM2016009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39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Snuffelmarkt, 18-3-2017, WC Rokkeve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396</meta:user-defined>
    <meta:user-defined meta:name="OVERHEIDop.GmbID/DC.identifier">gmb-2017-163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S 43</meta:user-defined>
    <meta:user-defined meta:name="OVERHEIDop.woonplaats">Zoetermeer</meta:user-defined>
    <meta:user-defined meta:name="OVERHEIDop.straatnaam">Flora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83 450681</meta:user-defined>
    <meta:user-defined meta:name="OVERHEIDop.versieInformatie"/>
  </office:meta>
</office:document-meta>
</file>