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kelder onder de (nog te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4-09-2017		        </text:p>
            <text:p text:style-name="common-al">Vergunningszaak: 			 Omgevingsvergunning</text:p>
            <text:p text:style-name="common-al">Dossiernummer:			 WABO17/01307</text:p>
            <text:p text:style-name="common-al">Locatie:				 Lagendijk 29a te Uitgeest</text:p>
            <text:p text:style-name="common-al">Activiteit:	 de bouw van een kelder onder de (nog te  </text:p>
            <text:p text:style-name="common-al"> bouwen) woning</text:p>
            <text:p text:style-name="common-al">Fase: 					 Vergunning verleend</text:p>
            <text:p text:style-name="last-al">Tegen dit besluit kunnen belanghebbenden binnen zes weken schriftelijk en gemotiveerd bezwaar indienen bij het college van burgemeester en wethouders van de gemeente Uitgeest,<text:span text:style-name="nadrukvet"/>Postbus 7, 1910 AA Uitgeest. Deze termijn van zes weken gaat in één dag na de verzending van het besluit aan de aanvrager.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395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5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5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kelder onder de (nog te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957</meta:user-defined>
    <meta:user-defined meta:name="OVERHEIDop.GmbID/DC.identifier">gmb-2017-1639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T 29a</meta:user-defined>
    <meta:user-defined meta:name="OVERHEIDop.woonplaats">Uitgeest</meta:user-defined>
    <meta:user-defined meta:name="OVERHEIDop.straatnaam">Lagendijk</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10197 504610</meta:user-defined>
    <meta:user-defined meta:name="OVERHEIDop.versieInformatie"/>
  </office:meta>
</office:document-meta>
</file>