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nieuwbouw 2/1 kap Remus 216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: 23850</text:p>
            <text:p text:style-name="common-al">Voor: nieuwbouw 2/1 kap</text:p>
            <text:p text:style-name="common-al">Locatie: Remus 216 (3962 KZ) Wijk bij Duurstede</text:p>
            <text:p text:style-name="common-al">Datum ontvangst: 12 sept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0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395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5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5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nieuwbouw 2/1 kap Remus 216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953</meta:user-defined>
    <meta:user-defined meta:name="OVERHEIDop.GmbID/DC.identifier">gmb-2017-163953</meta:user-defined>
    <meta:user-defined meta:name="OVERHEID.TaxonomieBeleidsagenda/OVERHEID.category">Bestuur | Organisatie en beleid</meta:user-defined>
    <meta:user-defined meta:name="OVERHEIDop.referentienummer">2017-095</meta:user-defined>
    <meta:user-defined meta:name="DCTERMS.abstract">Nieuwbouw 2/1 kap aan de Remus 216 in Wijk bij Duurstede. Gepubliceerd in de Wijkse Courant d.d. 20-09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KZ 154</meta:user-defined>
    <meta:user-defined meta:name="OVERHEIDop.woonplaats">Wijk bij Duurstede</meta:user-defined>
    <meta:user-defined meta:name="OVERHEIDop.straatnaam">Remus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437 443967</meta:user-defined>
    <meta:user-defined meta:name="OVERHEIDop.versieInformatie"/>
  </office:meta>
</office:document-meta>
</file>