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 waldecklaan t.h.v 19-21 (Vellen twee bomen): 418180; 20-09-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9-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3949</text:span><text:line-break/><text:date style:data-style-name="dag" text:fixed="true" text:date-value="2017-09-21"/><text:line-break/><text:date style:data-style-name="jaar" text:fixed="true" text:date-value="2017-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9</text:span><text:date style:data-style-name="nicedate" text:fixed="true" text:date-value="2017-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3949</text:span><text:date style:data-style-name="nicedate" text:fixed="true" text:date-value="2017-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waldecklaan t.h.v 19-21 (Vellen twee bomen): 418180; 20-09-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1</meta:user-defined>
    <meta:user-defined meta:name="OVERHEIDop.publicationIssue">163949</meta:user-defined>
    <meta:user-defined meta:name="OVERHEIDop.GmbID/DC.identifier">gmb-2017-16394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XV</meta:user-defined>
    <meta:user-defined meta:name="OVERHEIDop.woonplaats">Hilversum</meta:user-defined>
    <meta:user-defined meta:name="OVERHEIDop.straatnaam">Waldeck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484 469911</meta:user-defined>
    <meta:user-defined meta:name="OVERHEIDop.versieInformatie"/>
  </office:meta>
</office:document-meta>
</file>