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anvraag omgevingsvergunning, plaatsen van veeroosters uiterwaarden, Heesseltsche uiterwaarden, Perceel:VRK00 C 00437 G 0000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het plaatsen van veeroosters   uiterwaarden, Heesseltsche uiterwaarden, Perceel:VRK00 C 00437 G 0000, in   Varik (11-9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63947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94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94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veeroosters uiterwaarden, Heesseltsche uiterwaarden, Perceel:VRK00 C 00437 G 0000, Va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947</meta:user-defined>
    <meta:user-defined meta:name="OVERHEIDop.GmbID/DC.identifier">gmb-2017-163947</meta:user-defined>
    <meta:user-defined meta:name="OVERHEID.TaxonomieBeleidsagenda/OVERHEID.category">Landbouw | Organisatie en beleid</meta:user-defined>
    <meta:user-defined meta:name="OVERHEID.Gemeente/DC.spatial">Neerijnen</meta:user-defined>
    <meta:user-defined meta:name="OVERHEIDop.referentienummer">02148990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eerijnen</meta:user-defined>
    <dc:language>nl</dc:language>
    <meta:user-defined meta:name="OVERHEIDgvop.Informatietype/DC.type">Overige besluiten van algemene strekking</meta:user-defined>
    <meta:user-defined meta:name="OVERHEID.Gemeente/DCTERMS.publisher">Neerijnen</meta:user-defined>
    <meta:user-defined meta:name="OVERHEID.Gemeente/OVERHEID.authority">Neerijnen</meta:user-defined>
    <meta:user-defined meta:name="OVERHEIDop.versieInformatie"/>
  </office:meta>
</office:document-meta>
</file>