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en van dakkapel Appelgaard 20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867</text:p>
            <text:p text:style-name="common-al">Voor   : bouwen van dakkapel</text:p>
            <text:p text:style-name="common-al">Locatie   : Appelgaard 20 (3962 JA) Wijk bij Duurstede</text:p>
            <text:p text:style-name="common-al">Datum ontvangst : 13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4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en van dakkapel Appelgaard 20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40</meta:user-defined>
    <meta:user-defined meta:name="OVERHEIDop.GmbID/DC.identifier">gmb-2017-163940</meta:user-defined>
    <meta:user-defined meta:name="OVERHEID.TaxonomieBeleidsagenda/OVERHEID.category">Bestuur | Organisatie en beleid</meta:user-defined>
    <meta:user-defined meta:name="OVERHEIDop.referentienummer">2017-094</meta:user-defined>
    <meta:user-defined meta:name="DCTERMS.abstract">Bouwen van dakkapel aan de Appelgaard 20 in Wijk bij Duurstede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A 20</meta:user-defined>
    <meta:user-defined meta:name="OVERHEIDop.woonplaats">Wijk bij Duurstede</meta:user-defined>
    <meta:user-defined meta:name="OVERHEIDop.straatnaam">Appel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46 443774</meta:user-defined>
    <meta:user-defined meta:name="OVERHEIDop.versieInformatie"/>
  </office:meta>
</office:document-meta>
</file>