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angewezen route voor het vervoer van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met toepassing van artikel 29, eerste lid, van de Wet vervoer gevaarlijke stoffen een ontheffing van de aangewezen route voor het vervoer van gevaarlijke stoffen hebben verleend aan:</text:p>
            <text:p text:style-name="common-al">
            <text:span text:style-name="nadrukvet">Primagaz Nederland B.V.</text:span>, Boreelplein 40 te Deventer;</text:p>
            <text:p text:style-name="common-al">ten behoeve van het vervoer van propaan, UN 1965, naar diverse locaties in gemeente De Bilt. </text:p>
            <text:p text:style-name="last-al">De verleende ontheffing ligt van 2 februari tot en met 15 maart 2017 gedurende openingstijden ter inzage op het gemeentehuis (Soestdijkseweg Zuid 173 te Bilthoven). Belanghebbenden kunnen tegen de verleende ontheffing bezwaar maken bij de gemeente De Bilt (postbus 300, 3720 AH, Bilthoven). Het bezwaarschrift moet binnen zes weken na de dag van bekendmaking (datum van deze publicatie) zijn ingediend. Indien u een toelichting op de verleende ontheffing wenst, kunt u een afspraak maken met de Omgevingsdienst regio Utrecht (088 - 022 50 4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39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aangewezen route voor het vervoer van gevaarlijke stoff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94</meta:user-defined>
    <meta:user-defined meta:name="OVERHEIDop.GmbID/DC.identifier">gmb-2017-16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