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n2Day Sint Nicolaasloop (zaaknummer 234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oopgroep Run2day vraagt een evenementenvergunning voor het houden van de Run2day Sint Nicolaasloop op <text:span text:style-name="nadrukvet">26 november 2017</text:span>, locatie <text:span text:style-name="nadrukvet">Agnietenberg en Aa-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93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3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un2Day Sint Nicolaasloop (zaaknummer 234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32</meta:user-defined>
    <meta:user-defined meta:name="OVERHEIDop.GmbID/DC.identifier">gmb-2017-163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23</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61 505649</meta:user-defined>
    <meta:user-defined meta:name="OVERHEIDop.versieInformatie"/>
  </office:meta>
</office:document-meta>
</file>