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groten van de opbouw op   de garage aan de zijkant van een woning, R.A. Kartinistraat 12 te Utrecht,   HZ_WABO-17-23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.A. Kartinistraat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3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de opbouw op de garage aan de zijkant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91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1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1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de opbouw op   de garage aan de zijkant van een woning, R.A. Kartinistraat 12 te Utrecht,   HZ_WABO-17-233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18</meta:user-defined>
    <meta:user-defined meta:name="OVERHEIDop.GmbID/DC.identifier">gmb-2017-163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3XC 12</meta:user-defined>
    <meta:user-defined meta:name="OVERHEIDop.woonplaats">Utrecht</meta:user-defined>
    <meta:user-defined meta:name="OVERHEIDop.straatnaam">R.A. Kartini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354 458051</meta:user-defined>
    <meta:user-defined meta:name="OVERHEIDop.versieInformatie"/>
  </office:meta>
</office:document-meta>
</file>