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Oude Amersfoortseweg 175 (vellen boom): 418183; 20-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0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ude Amersfoortseweg 175 (vellen boom): 418183; 20-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05</meta:user-defined>
    <meta:user-defined meta:name="OVERHEIDop.GmbID/DC.identifier">gmb-2017-16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B 175</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29 470169</meta:user-defined>
    <meta:user-defined meta:name="OVERHEIDop.versieInformatie"/>
  </office:meta>
</office:document-meta>
</file>