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1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 februari 2017</text:p>
            <text:p text:style-name="common-al">Activiteit: het uitbouwen van de garage en het platte dak vervangen door een schuin dak</text:p>
            <text:p text:style-name="common-al">WABO-nummer: OV 2016140</text:p>
            <text:p text:style-name="common-al">Bestuursorgaan: college van burgemeester en wethouders </text:p>
            <text:p text:style-name="common-al">Datum verzending besluit: 31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3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17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90</meta:user-defined>
    <meta:user-defined meta:name="OVERHEIDop.GmbID/DC.identifier">gmb-2017-163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G 17</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74 451422</meta:user-defined>
    <meta:user-defined meta:name="OVERHEIDop.versieInformatie"/>
  </office:meta>
</office:document-meta>
</file>