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kerpolde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6, uitvoeren werkzaamheden ten behoeve van Windpark N33, Eekerpolde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kerpolder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9</meta:user-defined>
    <meta:user-defined meta:name="OVERHEIDop.GmbID/DC.identifier">gmb-2017-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Ee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834 577071</meta:user-defined>
    <meta:user-defined meta:name="OVERHEIDop.versieInformatie"/>
  </office:meta>
</office:document-meta>
</file>