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Rijsenhout, Bennebroekerweg 181, 1435 CJ, bouwen van een dubbel woonhuis en het aanleggen van een (tweede) oprit, verzenddatum 18-09-2017, zaaknummer 2504239, olonummer 3198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9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Rijsenhout, Bennebroekerweg 181, 1435 CJ, bouwen van een dubbel woonhuis en het aanleggen van een (tweede) oprit, verzenddatum 18-09-2017, zaaknummer 2504239, olonummer 31984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98</meta:user-defined>
    <meta:user-defined meta:name="OVERHEIDop.GmbID/DC.identifier">gmb-2017-16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J 181</meta:user-defined>
    <meta:user-defined meta:name="OVERHEIDop.woonplaats">Rijsenhout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74 475332</meta:user-defined>
    <meta:user-defined meta:name="OVERHEIDop.versieInformatie"/>
  </office:meta>
</office:document-meta>
</file>