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6*"/>
    </style:style>
    <style:style style:family="table-column" style:parent-style-name="colspec" style:name="id1-3-2-2-1-4-1-2">
      <style:table-column-properties style:rel-column-width="56*"/>
    </style:style>
    <style:style style:family="table-column" style:parent-style-name="colspec" style:name="id1-3-2-2-1-4-1-3">
      <style:table-column-properties style:rel-column-width="26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inkelland; Mandaatbesluit Crisisorganisatie Bevolkingszorg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en de burgemeester van de gemeente Dinkelland,</text:p>
            <text:p text:style-name="al">ieder voor zover het zijn bevoegdheid betreft; </text:p>
            <text:p text:style-name="al">gelet op artikel 160 lid 1, onder e, van de Gemeentewet, hoofdstuk 10 van de Algemene wet bestuursrecht, artikel 3:60 Burgerlijk wetboek en  artikel 171 Gemeentewet; </text:p>
            <text:p text:style-name="al">Overwegende dat:</text:p>
            <text:p text:style-name="al">het Algemeen Bestuur van de Veiligheidsregio Twente de regionale organisatie en functiestructuur voor de Bevolkingszorg heeft vastgesteld;</text:p>
            <text:p text:style-name="al">het de functies van Officier van Dienst bevolkingszorg, Algemeen Commandant Bevolkingszorg en hoofden betref;</text:p>
            <text:p text:style-name="al">het van belang is, voor de uitvoering van de operationele functies bevolkingszorg ten behoeve van de getroffen gemeente(n), een aantal specifieke bevoegdheden te mandateren; </text:p>
            <text:p text:style-name="al">Besluit</text:p>
            <text:p text:style-name="al">vast te stellen het navolgende</text:p>
            <text:p text:style-name="al">
            <text:span text:style-name="nadrukvet">Besluit mandaat, volmacht en machtiging crisisorganisatie onderdeel Bevolkingszorg 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erlenen mandaat, volmacht en machtiging</text:p>
            <text:p text:style-name="al">Aan de in het onderstaande schema genoemde functionarissen wordt mandaat, volmacht en /of machtiging verleend om in naam en onder verantwoordelijkheid van het bevoegde bestuursorgaan bevoegdheden uit te oefenen en privaatrechtelijke en feitelijke handelingen te verrichten.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unctionari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</text:p>
                  </table:table-cell>
                  <table:table-cell table:style-name="entry" table:number-rows-spanned="1" table:number-columns-spanned="1">
                    <text:p text:style-name="table_al">Alarmeren en opschalen van (onderdelen van) het regionale team Bevolkingszorg conform gemeentelijke opschalingsprocedure.</text:p>
                  </table:table-cell>
                  <table:table-cell table:style-name="entry" table:number-rows-spanned="1" table:number-columns-spanned="1">
                    <text:p text:style-name="table_al">Dienstdoende functionaris binnen functiestructuur bevolkingszo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</text:p>
                  </table:table-cell>
                  <table:table-cell table:style-name="entry" table:number-rows-spanned="1" table:number-columns-spanned="1">
                    <text:p text:style-name="table_al">Uitvoeren taken Regionale Crisisplan en processen bevolkingszorg, na alarmering en zonder separate opdracht of instructie.</text:p>
                  </table:table-cell>
                  <table:table-cell table:style-name="entry" table:number-rows-spanned="1" table:number-columns-spanned="1">
                    <text:p text:style-name="table_al">Dienstdoende functionaris binnen functiestructuur bevolkingszo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Nemen besluit tot het doen van een uitgave tot een bedrag van € 15.000,- en het verrichten van rechtshandelingen ter zake.</text:p>
                  </table:table-cell>
                  <table:table-cell table:style-name="entry" table:number-rows-spanned="1" table:number-columns-spanned="1">
                    <text:p text:style-name="table_al">Officier van Dienst bevolkingszo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Nemen besluit tot het doen van een uitgave tot een bedrag van € 50.000,- en het verrichten van rechtshandelingen ter zake.</text:p>
                  </table:table-cell>
                  <table:table-cell table:style-name="entry" table:number-rows-spanned="1" table:number-columns-spanned="1">
                    <text:p text:style-name="table_al">Algemeen Commandant bevolkingszo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Nemen besluit tot het doen van een uitgave  tot een bedrag van € 1.000 ,- en het verrichten van rechtshandelingen ter zake.</text:p>
                  </table:table-cell>
                  <table:table-cell table:style-name="entry" table:number-rows-spanned="1" table:number-columns-spanned="1">
                    <text:p text:style-name="table_al">Dienstdoend hoofd bevolkingszorg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 mandaat</text:p>
            <text:p text:style-name="al">Op het mandaat, de volmacht en de machtiging zijn geen beperkingen van toepass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list text:style-name="id1-3-2-2-3-2">
              <text:list-item text:style-override="id1-3-2-2-3-2-1">
                <text:number>1.</text:number>
                <text:p text:style-name="al">Dit besluit kan worden aangehaald als: "Mandaatbesluit Crisisorganisatie Bevolkingszorg 2017”</text:p>
              </text:list-item>
              <text:list-item text:style-override="id1-3-2-2-3-2-2">
                <text:number>2.</text:number>
                <text:p text:style-name="al">Het ‘’Mandaatbesluit Crisisorganisatie Bevolkingszorg 2013 ’’ wordt ingetrokk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ekamp, 2 mei 2017</text:span></text:p>
            <text:p><text:span text:style-name="functie"/></text:p>
            <text:p><text:span text:style-name="functie">Burgemeester en wethouders van Dinkelland,</text:span></text:p>
            <text:p><text:span text:style-name="functie">de loco-secretaris, de burgemeester,</text:span></text:p>
            <text:p><text:span text:style-name="functie">E.M. Grobben, I.A. Bakker</text:span></text:p>
            <text:p><text:span text:style-name="functie"/></text:p>
            <text:p><text:span text:style-name="functie">De burgemeester,</text:span></text:p>
            <text:p><text:span text:style-name="functie">I.A. Bakk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389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9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9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; Mandaatbesluit Crisisorganisatie Bevolkingszor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95</meta:user-defined>
    <meta:user-defined meta:name="OVERHEIDop.GmbID/DC.identifier">gmb-2017-163895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op.versieInformatie"/>
  </office:meta>
</office:document-meta>
</file>