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bekendmaking verkeersbesluit, Gereserveerde gehandicaptenparkeerplaats, Weidedreef 179,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reserveerde gehandicaptenparkeerplaats bij <text:span text:style-name="nadrukvet">Weidedreef 179</text:span></text:span>
          </text:p>
            <text:p text:style-name="common-al"/>
            <text:p text:style-name="last-al">Besloten is een voor de betreffende bewoner gunstig gelegen parkeerplaats bij de woning Weidedreef 179 te Zoetermeer aan te duiden als een gehandicaptenparkeerplaats waarop uitsluitend de auto van die bewoner mag worden geparkeer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63894</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894</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894</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bekendmaking verkeersbesluit, Gereserveerde gehandicaptenparkeerplaats, Weidedreef 179, Zoeter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3894</meta:user-defined>
    <meta:user-defined meta:name="OVERHEIDop.GmbID/DC.identifier">gmb-2017-163894</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27ED 179</meta:user-defined>
    <meta:user-defined meta:name="OVERHEIDop.woonplaats">Zoetermeer</meta:user-defined>
    <meta:user-defined meta:name="OVERHEIDop.straatnaam">Weidedreef</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5253 454120</meta:user-defined>
    <meta:user-defined meta:name="OVERHEIDop.versieInformatie"/>
  </office:meta>
</office:document-meta>
</file>