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bekendmaking verkeersbesluit, Opheffing en aanduiding gereserveerde gehandicaptenparkeerplaats, Sartrezijde 78, Fritz Langstrook 29,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pheffing gereserveerde gehandicaptenparkeerplaats bij Sartrezijde 78 en</text:span>
          </text:p>
            <text:p text:style-name="common-al">
            <text:span text:style-name="nadrukvet">Aanduiding gereserveerde gehandicaptenparkeerplaats bij Fritz Langstrook 29</text:span>
          </text:p>
            <text:p text:style-name="common-al"/>
            <text:p text:style-name="last-al">Besloten is in verband met verhuizing van betrokkene de gereserveerde gehandicaptenparkeerplaats bij de woning Sartrezijde 78 op te heffen en een voor de betreffende bewoner gunstig gelegen parkeerplaats bij de woning Fritz Langstrook 29 aan te duiden als een gehandicaptenparkeerplaats waarop uitsluitend de auto van die bewoner mag worden gepark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63891</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891</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891</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bekendmaking verkeersbesluit, Opheffing en aanduiding gereserveerde gehandicaptenparkeerplaats, Sartrezijde 78, Fritz Langstrook 29, Zoet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3891</meta:user-defined>
    <meta:user-defined meta:name="OVERHEIDop.GmbID/DC.identifier">gmb-2017-163891</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25PR 78</meta:user-defined>
    <meta:user-defined meta:name="OVERHEIDop.woonplaats">Zoetermeer</meta:user-defined>
    <meta:user-defined meta:name="OVERHEIDop.straatnaam">Sartrezijde</meta:user-defined>
    <meta:user-defined meta:name="OVERHEID.PostcodeHuisnummer/OVERHEIDop.postcodeHuisnummer">2726VW 29</meta:user-defined>
    <meta:user-defined meta:name="OVERHEIDop.straatnaam">Fritz Langstrook</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3971 453845</meta:user-defined>
    <meta:user-defined meta:name="OVERHEID.EPSG28992/DC.spatial">93702 453905</meta:user-defined>
    <meta:user-defined meta:name="OVERHEIDop.versieInformatie"/>
  </office:meta>
</office:document-meta>
</file>