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oordse Bosje 16 (verbouwen pand op begane grond naar 11 appartementen): 404924; 14-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oordse Bosje 16 (verbouwen pand op begane grond naar 11 appartementen): 404924; 14-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90</meta:user-defined>
    <meta:user-defined meta:name="OVERHEIDop.GmbID/DC.identifier">gmb-2017-163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G 8</meta:user-defined>
    <meta:user-defined meta:name="OVERHEIDop.woonplaats">Hilversum</meta:user-defined>
    <meta:user-defined meta:name="OVERHEIDop.straatnaam">Noordse Bosj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3 470908</meta:user-defined>
    <meta:user-defined meta:name="OVERHEIDop.versieInformatie"/>
  </office:meta>
</office:document-meta>
</file>