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peldoornse Heuvel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ountainbike toertocht</text:p>
            <text:p text:style-name="common-al">Datum evenement:	12 februari 2017</text:p>
            <text:p text:style-name="common-al">Locatie:	Start clubhuis De Adelaar</text:p>
            <text:p text:style-name="common-al">Datum vergunning:			27 januari 2017</text:p>
            <text:p text:style-name="common-al">Vergunningsnummer:			17/510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8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peldoornse Heuvele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89</meta:user-defined>
    <meta:user-defined meta:name="OVERHEIDop.GmbID/DC.identifier">gmb-2017-163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Z</meta:user-defined>
    <meta:user-defined meta:name="OVERHEIDop.woonplaats">Apeldoorn</meta:user-defined>
    <meta:user-defined meta:name="OVERHEIDop.straatnaam">Door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12 469026</meta:user-defined>
    <meta:user-defined meta:name="OVERHEIDop.versieInformatie"/>
  </office:meta>
</office:document-meta>
</file>