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heeft de gemeente een aanvraag ontvangen voor het opzeggen van een marktstandplaats op de warenmarkt van Krimpen aan de Lek. De aanvraag is geregistreerd onder zaaknummer SXO-201726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88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8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8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88</meta:user-defined>
    <meta:user-defined meta:name="OVERHEIDop.GmbID/DC.identifier">gmb-2017-163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068.94 434882.95</meta:user-defined>
    <meta:user-defined meta:name="OVERHEIDop.versieInformatie"/>
  </office:meta>
</office:document-meta>
</file>