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howroom in kantoorruimtes (verdieping) op het perceel Industrieweg 4 te Heerenveen  (indieningsdatum 24-07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8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8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80</meta:user-defined>
    <meta:user-defined meta:name="OVERHEIDop.GmbID/DC.identifier">gmb-2017-163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R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8 549812</meta:user-defined>
    <meta:user-defined meta:name="OVERHEIDop.versieInformatie"/>
  </office:meta>
</office:document-meta>
</file>