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1">
      <text:list-level-style-bullet text:bullet-char="·" text:level="1">
        <style:list-level-properties text:min-label-width="10mm"/>
      </text:list-level-style-bullet>
    </text:list-style>
    <text:list-style style:name="id1-3-2-2-4-7-11-1">
      <text:list-level-style-bullet text:bullet-char="·" text:level="1">
        <style:list-level-properties text:min-label-width="10mm"/>
      </text:list-level-style-bullet>
    </text:list-style>
    <text:list-style style:name="id1-3-2-2-4-7-11-2">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1-4">
      <text:list-level-style-bullet text:bullet-char="·" text:level="1">
        <style:list-level-properties text:min-label-width="10mm"/>
      </text:list-level-style-bullet>
    </text:list-style>
    <text:list-style style:name="id1-3-2-2-4-7-11-5">
      <text:list-level-style-bullet text:bullet-char="·" text:level="1">
        <style:list-level-properties text:min-label-width="10mm"/>
      </text:list-level-style-bullet>
    </text:list-style>
    <text:list-style style:name="id1-3-2-2-4-7-11-6">
      <text:list-level-style-bullet text:bullet-char="·" text:level="1">
        <style:list-level-properties text:min-label-width="10mm"/>
      </text:list-level-style-bullet>
    </text:list-style>
    <text:list-style style:name="id1-3-2-2-4-7-11-7">
      <text:list-level-style-bullet text:bullet-char="·" text:level="1">
        <style:list-level-properties text:min-label-width="10mm"/>
      </text:list-level-style-bullet>
    </text:list-style>
    <text:list-style style:name="id1-3-2-2-4-7-11-8">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Wierden 2015</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Wierden maken (ter uitvoering van het besluit van de raad van 10 december 2014) de tekst bekend van de Verordening tegenprestatie Participatiewet Wierden 2015, zoals deze luidt op de datum van deze bekendmaking. </text:p>
            <text:p text:style-name="al">
            <text:span text:style-name="nadrukvet">Verordening tegenprestatie Participatiewet gemeente Wierden 2015</text:span>
          </text:p>
            <text:p text:style-name="al">De raad van de gemeente Wierden;</text:p>
            <text:p text:style-name="al">gelezen het voorstel van burgemeester en wethouders van 27 oktober 2014;</text:p>
            <text:p text:style-name="al">gelet op artikel 8a, eerste lid, onderdeel b, van de Participatiewet; besluit vast te stellen de Verordening tegenprestatie Participatiewet Wierden 2015</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Begrippen</text:p>
              <text:p text:style-name="al"> In deze verordening wordt verstaan onder:</text:p>
              <text:list text:style-name="id1-3-2-2-1-3-3">
                <text:list-item text:style-override="id1-3-2-2-1-3-3-1">
                  <text:number>-</text:number>
                  <text:p text:style-name="al">
                  <text:span text:style-name="nadrukcur">grote afstand tot de arbeidsmarkt</text:span>: deelname aan de arbeidsmarkt is redelijkerwijs niet mogelijk binnen één jaar;</text:p>
                </text:list-item>
                <text:list-item text:style-override="id1-3-2-2-1-3-3-2">
                  <text:number>-</text:number>
                  <text:p text:style-name="al">
                  <text:span text:style-name="nadrukcur">korte afstand tot de arbeidsmarkt</text:span>: deelname aan de arbeidsmarkt is redelijkerwijs mogelijk binnen één jaar;</text:p>
                </text:list-item>
                <text:list-item text:style-override="id1-3-2-2-1-3-3-3">
                  <text:number>-</text:number>
                  <text:p text:style-name="al">
                  <text:span text:style-name="nadrukcur">mantelzorg: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Beleid</text:span>
            </text:p>
            </text:section>
            <text:section text:name="artikel_id1-3-2-2-2-3" text:style-name="artikel">
              <text:p text:style-name="artikel_kop_titel"><text:span text:style-name="artikel_kop_label">Artikel</text:span> <text:span text:style-name="artikel_kop_nr">2.</text:span> Verslag over beleid</text:p>
              <text:list text:style-name="id1-3-2-2-2-3-2">
                <text:list-item text:style-override="id1-3-2-2-2-3-2">
                  <text:number>1.</text:number>
                  <text:p text:style-name="al">Het college zendt iedere twee jaar aan de gemeenteraad een verslag over de doeltreffendheid van het beleid.</text:p>
                </text:list-item>
                <text:list-item text:style-override="id1-3-2-2-2-3-3">
                  <text:number>2.</text:number>
                  <text:p text:style-name="al">Het verslag, zoals bedoeld in het eerste lid, bevat het oordeel van de cliëntenraad.</text:p>
                </text:list-item>
              </text:list>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De tegenprestatie</text:span>
              <text:span text:style-name="nadrukvet"> naar vermogen</text:span>
            </text:p>
            </text:section>
            <text:section text:name="artikel_id1-3-2-2-3-3" text:style-name="artikel">
              <text:p text:style-name="artikel_kop_titel"><text:span text:style-name="artikel_kop_label">Artikel</text:span> <text:span text:style-name="artikel_kop_nr">3.</text:span> Inhoud van een tegenprestatie</text:p>
              <text:list text:style-name="id1-3-2-2-3-3-2">
                <text:list-item text:style-override="id1-3-2-2-3-3-2">
                  <text:number>1.</text:number>
                  <text:p text:style-name="al">Het college kan onbeloonde maatschappelijk nuttige werkzaamheden, die additioneel van aard zijn, inzetten als tegenprestatie voor zover die werkzaamheden:</text:p>
                  <text:list text:style-name="id1-3-2-2-3-3-2-3">
                    <text:list-item text:style-override="id1-3-2-2-3-3-2-3-1">
                      <text:number>a)</text:number>
                      <text:p text:style-name="al">naar zijn aard niet zijn gericht op toeleiding tot de arbeidsmarkt;</text:p>
                    </text:list-item>
                    <text:list-item text:style-override="id1-3-2-2-3-3-2-3-2">
                      <text:number>b)</text:number>
                      <text:p text:style-name="al">niet zijn bedoeld als re-integratieinstrument;</text:p>
                    </text:list-item>
                    <text:list-item text:style-override="id1-3-2-2-3-3-2-3-3">
                      <text:number>c)</text:number>
                      <text:p text:style-name="al">worden verricht naast of in aanvulling op reguliere arbeid in de organisatie waarin ze worden verricht; en</text:p>
                    </text:list-item>
                    <text:list-item text:style-override="id1-3-2-2-3-3-2-3-4">
                      <text:number>d)</text:number>
                      <text:p text:style-name="al">niet leiden tot verdringing.</text:p>
                    </text:list-item>
                  </text:list>
                </text:list-item>
                <text:list-item text:style-override="id1-3-2-2-3-3-3">
                  <text:number>2.</text:number>
                  <text:p text:style-name="al">Het college kan ter nadere uitvoering van deze verordening beleidsregels vaststellen waarin wordt vastgelegd welke aanvullende werkzaamheden het college in ieder geval kan aanbieden en de voorwaarden die daarbij gelden voor zover daarover in deze verordening geen nadere bepalingen zijn opgenomen.</text:p>
                </text:list-item>
              </text:list>
            </text:section>
            <text:section text:name="artikel_id1-3-2-2-3-4" text:style-name="artikel">
              <text:p text:style-name="artikel_kop_titel"><text:span text:style-name="artikel_kop_label">Artikel</text:span> <text:span text:style-name="artikel_kop_nr">4.</text:span> Het opdragen van een tegenprestatie</text:p>
              <text:list text:style-name="id1-3-2-2-3-4-2">
                <text:list-item text:style-override="id1-3-2-2-3-4-2">
                  <text:number>1.</text:number>
                  <text:p text:style-name="al">Het college kan een belanghebbende met een grote afstand tot de arbeidsmarkt een tegenprestatie opdragen.</text:p>
                </text:list-item>
                <text:list-item text:style-override="id1-3-2-2-3-4-3">
                  <text:number>2.</text:number>
                  <text:p text:style-name="al">Het college kan een belanghebbende met een korte afstand tot de arbeidsmarkt uitsluitend een tegenprestatie opdragen indien bijzondere omstandigheden dat rechtvaardigen.</text:p>
                </text:list-item>
                <text:list-item text:style-override="id1-3-2-2-3-4-4">
                  <text:number>3.</text:number>
                  <text:p text:style-name="al">Bij het opdragen van een tegenprestatie houdt het college rekening met de volgende factoren:</text:p>
                  <text:list text:style-name="id1-3-2-2-3-4-4-3">
                    <text:list-item text:style-override="id1-3-2-2-3-4-4-3-1">
                      <text:number>a)</text:number>
                      <text:p text:style-name="al">de tegenprestatie moet naar vermogen kunnen worden verricht door een belanghebbende;</text:p>
                    </text:list-item>
                    <text:list-item text:style-override="id1-3-2-2-3-4-4-3-2">
                      <text:number>b)</text:number>
                      <text:p text:style-name="al">de persoonlijke situatie en individuele omstandigheden van een belanghebbende moeten in aanmerking worden genomen)];</text:p>
                    </text:list-item>
                    <text:list-item text:style-override="id1-3-2-2-3-4-4-3-3">
                      <text:number>c)</text:number>
                      <text:p text:style-name="al">de persoonlijke wensen en kwaliteiten van een belanghebbende moeten in overweging worden genomen;</text:p>
                    </text:list-item>
                    <text:list-item text:style-override="id1-3-2-2-3-4-4-3-4">
                      <text:number>d)</text:number>
                      <text:p text:style-name="al">als een belanghebbende al maatschappelijke activiteiten of vrijwilligerswerk verricht, moet daarmee rekening worden gehouden. </text:p>
                    </text:list-item>
                  </text:list>
                </text:list-item>
              </text:list>
            </text:section>
            <text:section text:name="artikel_id1-3-2-2-3-5" text:style-name="artikel">
              <text:p text:style-name="artikel_kop_titel"><text:span text:style-name="artikel_kop_label">Artikel</text:span> <text:span text:style-name="artikel_kop_nr">5.</text:span> Duur en omvang van een tegenprestatie</text:p>
              <text:list text:style-name="id1-3-2-2-3-5-2">
                <text:list-item text:style-override="id1-3-2-2-3-5-2">
                  <text:number>1.</text:number>
                  <text:p text:style-name="al">De tegenprestatie wordt opgedragen voor de maximale duur van zes maanden per kalenderjaar.</text:p>
                </text:list-item>
                <text:list-item text:style-override="id1-3-2-2-3-5-3">
                  <text:number>2.</text:number>
                  <text:p text:style-name="al">De tegenprestatie wordt opgedragen voor minimaal vier en maximaal 10 uren per week.</text:p>
                </text:list-item>
                <text:list-item text:style-override="id1-3-2-2-3-5-4">
                  <text:number>3.</text:number>
                  <text:p text:style-name="al">De tegenprestatie kan binnen een periode van 12 maanden slechts zesmaal worden opgedragen en omvat in die periode in totaal ten hoogste 20 dagen.</text:p>
                </text:list-item>
              </text:list>
            </text:section>
            <text:section text:name="artikel_id1-3-2-2-3-6"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3-7" text:style-name="artikel">
              <text:p text:style-name="artikel_kop_titel"><text:span text:style-name="artikel_kop_label">Artikel</text:span> <text:span text:style-name="artikel_kop_nr">7.</text:span> Geen werkzaamheden voorhanden</text:p>
              <text:list text:style-name="id1-3-2-2-3-7-2">
                <text:list-item text:style-override="id1-3-2-2-3-7-2">
                  <text:number>1.</text:number>
                  <text:p text:style-name="al">Het college draagt geen tegenprestatie op indien geen werkzaamheden voorhanden zijn die kunnen worden ingezet als tegenprestatie.</text:p>
                </text:list-item>
                <text:list-item text:style-override="id1-3-2-2-3-7-3">
                  <text:number>2.</text:number>
                  <text:p text:style-name="al">Indien het college geen tegenprestatie opdraagt omdat geen werkzaamheden voorhanden zijn, beoordeelt het college binnen drie maanden of op dat moment wel werkzaamheden voorhanden zijn die kunnen worden ingezet als tegenprestatie.</text:p>
                </text:list-item>
              </text:list>
            </text:section>
            <text:p text:style-name="hoofdstuk_bottom"/>
          </text:section>
          <text:section text:name="hoofdstuk_id1-3-2-2-4" text:style-name="hoofdstuk">
            <text:p text:style-name="artikel_kop_titel"><text:span text:style-name="label">Hoofdstuk</text:span> <text:span text:style-name="nr">4</text:span> </text:p>
            <text:section text:name="structuurtekst_id1-3-2-2-4-2" text:style-name="structuurtekst">
              <text:p text:style-name="al">
              <text:span text:style-name="nadrukvet">Slotbepalingen </text:span>
            </text:p>
            </text:section>
            <text:section text:name="artikel_id1-3-2-2-4-3" text:style-name="artikel">
              <text:p text:style-name="artikel_kop_titel"><text:span text:style-name="artikel_kop_label">Artikel</text:span> <text:span text:style-name="artikel_kop_nr">8.</text:span> Inwerkingtreding</text:p>
              <text:p text:style-name="al">Deze verordening treedt in werking met ingang van 1 januari 2015. </text:p>
            </text:section>
            <text:section text:name="artikel_id1-3-2-2-4-4" text:style-name="artikel">
              <text:p text:style-name="artikel_kop_titel"><text:span text:style-name="artikel_kop_label">Artikel</text:span> <text:span text:style-name="artikel_kop_nr">9.</text:span> Citeertitel</text:p>
              <text:p text:style-name="al">Deze verordening wordt aangehaald als: Verordening tegenprestatie Participatiewet gemeente Wierden.</text:p>
              <text:p text:style-name="al">Aldus besloten in de openbare raadsvergadering van 10 december 2014</text:p>
              <text:p text:style-name="al"/>
              <text:p text:style-name="al">De raad voornoemd. </text:p>
              <text:p text:style-name="al">drs. W.H.J. Wienk ing. J.H.M. Robben,</text:p>
              <text:p text:style-name="al">
              <text:span text:style-name="nadrukvet">Algemene toelichting </text:span>
              <text:span text:style-name="nadrukvet">Verordening tegenprestatie Participatiewet</text:span>
              <text:span text:style-name="nadrukvet">gemeente </text:span>
              <text:span text:style-name="nadrukvet">W</text:span>
              <text:span text:style-name="nadrukvet">ierden</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span text:style-name="nadrukcur">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atie van hem verwacht wordt (zie Rechtbank Zeeland-West-Brabant 25-02-2013, nr. 12/3649, ECLI:NL:RBZWB:2013:BZ5171).</text:p>
              <text:p text:style-name="al">
              <text:span text:style-name="nadrukcur">Geen</text:span>
              <text:span text:style-name="nadrukcur">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span text:style-name="nadrukcur">Bevoegdheid </text:span>
              <text:span text:style-name="nadrukcur">opdragen</text:span>
              <text:span text:style-name="nadrukcur"> tegenprestatie</text:span> 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cur">Tegenprestatie is geen re-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text:p>
              <text:p text:style-name="al">
              <text:span text:style-name="nadrukcur">Ontwikkelen beleid door college</text:span>
            </text:p>
              <text:p text:style-name="al">Het college ontwikkelt beleid ten behoeve van het verrichten van een tegenprestatie en het uitvoeren ervan overeenkomstig de verordening tegenprestatie. Dit volgt uit artikel 7, eerste lid, onderdeel c, van de Participatiewet. </text:p>
              <text:p text:style-name="al">
              <text:span text:style-name="nadrukvet">Artikelsgewijze toelichting Verordening tegenprestatie Participatiewet gemeente Wierden</text:span>
            </text:p>
            </text:section>
            <text:section text:name="artikel_id1-3-2-2-4-5"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span text:style-name="nadrukcur">Korte afstand tot de arbeidsmarkt</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4 van deze verordening.</text:p>
              <text:p text:style-name="al">
              <text:span text:style-name="nadrukcur">Grote afstand tot de arbeidsmarkt</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text:p>
              <text:p text:style-name="al">
              <text:span text:style-name="nadrukcur">Mantelzorg</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text:p>
              <text:p text:style-name="al">Uit kamerstukken met betrekking tot het begrip 'mantelzorg' zoals neergelegd in de Wet maatschappelijke ondersteuning volgt dat de vier belangrijkste kenmerken van mantelzorg zijn:</text:p>
              <text:list text:style-name="id1-3-2-2-4-5-10">
                <text:list-item text:style-override="id1-3-2-2-4-5-10-1">
                  <text:number>·</text:number>
                  <text:p text:style-name="al">er is een bestaande sociale relatie tussen de zorgvrager en de zorgverlener;</text:p>
                </text:list-item>
                <text:list-item text:style-override="id1-3-2-2-4-5-10-2">
                  <text:number>·</text:number>
                  <text:p text:style-name="al">mantelzorg wordt niet verricht in een georganiseerd verband;</text:p>
                </text:list-item>
                <text:list-item text:style-override="id1-3-2-2-4-5-10-3">
                  <text:number>·</text:number>
                  <text:p text:style-name="al">het verrichten van mantelzorg is veelal geen bewuste keuze;</text:p>
                </text:list-item>
                <text:list-item text:style-override="id1-3-2-2-4-5-10-4">
                  <text:number>·</text:number>
                  <text:p text:style-name="al">het verlenen van mantelzorg is nooit afdwingbaar.</text:p>
                </text:list-item>
              </text:list>
              <text:p text:style-name="al">Deze kenmerken zijn ontleend aan diverse kamerstukken zoals TK 2004-2005, 30 169, nr. 1 (Notitie "De mantelzorger in beeld") en TK 2005-2006, 30 131, nr. C.</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artikel_id1-3-2-2-4-6" text:style-name="artikel">
              <text:p text:style-name="artikel_kop_titel"><text:span text:style-name="artikel_kop_label">Artikel</text:span> <text:span text:style-name="artikel_kop_nr">2.</text:span> Verslag over beleid</text:p>
              <text:p text:style-name="al">Het college zendt tweejaarlijks aan de gemeenteraad een verslag over de doeltreffendheid van het beleid inzake het opdragen van een tegenprestatie. </text:p>
              <text:p text:style-name="al">
              <text:span text:style-name="nadrukcur">Cliëntenraad betrekken bij beleid </text:span>
            </text:p>
              <text:p text:style-name="al">Uit artikel 2, tweede lid, van deze verordening volgt nadrukkelijk dat de cliëntenraad moet worden betrokken bij de verantwoording over het beleid. Hier kan een relatie worden gelegd met de verordening cliëntenparticipatie, die de gemeenteraad moet vaststellen op grond van artikel 47 Participatiewet. Het verslag over het beleid inzake het opdragen van een tegenprestatie moet het oordeel van de cliëntenraad bevatten. </text:p>
            </text:section>
            <text:section text:name="artikel_id1-3-2-2-4-7" text:style-name="artikel">
              <text:p text:style-name="artikel_kop_titel"><text:span text:style-name="artikel_kop_label">Artikel</text:span> <text:span text:style-name="artikel_kop_nr">3.</text:span>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Als het college een tegenprestatie vraagt van belanghebbende, moet het een duidelijke omschrijving geven van de te verrichten werkzaamheden. Het moet voor een belanghebbende immers duidelijk zijn welke tegenpresatie van hem wordt verwacht (zie Rechtbank Zeeland-West-Brabant 25-02-2013, nr. 12/3649, ECLI:NL:RBZWB:2013:BZ5171).</text:p>
              <text:p text:style-name="al">
              <text:span text:style-name="nadrukcur">Additionele onbeloonde maatschappelijk nuttige werkzaamheden</text:span>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span text:style-name="nadrukcur">Werkzaamheden die kunnen worden ingezet</text:span>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text:p>
              <text:list text:style-name="id1-3-2-2-4-7-7">
                <text:list-item text:style-override="id1-3-2-2-4-7-7-1">
                  <text:number>a)</text:number>
                  <text:p text:style-name="al">naar zijn aard niet is gericht op toeleiding tot de arbeidsmarkt;</text:p>
                </text:list-item>
                <text:list-item text:style-override="id1-3-2-2-4-7-7-2">
                  <text:number>b)</text:number>
                  <text:p text:style-name="al">niet is bedoeld als re-integratieinstrument;</text:p>
                </text:list-item>
                <text:list-item text:style-override="id1-3-2-2-4-7-7-3">
                  <text:number>c)</text:number>
                  <text:p text:style-name="al">wordt verricht naast of in aanvulling op reguliere arbeid in de organisatie waarin deze worden verricht; en</text:p>
                </text:list-item>
                <text:list-item text:style-override="id1-3-2-2-4-7-7-4">
                  <text:number>d)</text:number>
                  <text:p text:style-name="al">niet leidt tot verdringing.</text:p>
                </text:list-item>
              </text:list>
              <text:p text:style-name="al"> Deze voorwaarden zijn gebaseerd op de belangrijkste kenmerken van de tegenprestatie die volgen uit de parlementaire geschiedenis (zie TK 2010-2011, 32 815, nr. 3, p. 14). </text:p>
              <text:p text:style-name="al">In beleidsregels kan het college vastleggen welke werkzaamheden in ieder geval als tegenprestatie kunnen worden ingezet (artikel 3, tweede lid, van deze verordening). Deze werkzaamheden voldoen aan de in artikel 3, eerste lid, van deze verordening gestelde voorwaarden. </text:p>
              <text:p text:style-name="al">In een beleidsplan kan het college vastleggen welke werkzaamheden in ieder geval als tegenprestatie kunnen worden ingezet (artikel 3, tweede lid, van deze verordening). Dit in aanvulling op de in artikel 3, eerste lid, van deze verordening, genoemde werkzaamheden. Enkele voorbeelden ter illustratie:</text:p>
              <text:list text:style-name="id1-3-2-2-4-7-11">
                <text:list-item text:style-override="id1-3-2-2-4-7-11-1">
                  <text:number>·</text:number>
                  <text:p text:style-name="al">
                  <text:span text:style-name="nadrukcur">vrijwilligerswerkzaamheden bij </text:span>
                  <text:span text:style-name="nadrukcur">een </text:span>
                  <text:span text:style-name="nadrukcur">maatschappelijke organisatie</text:span>
                  <text:span text:style-name="nadrukcur">;</text:span>
                </text:p>
                </text:list-item>
                <text:list-item text:style-override="id1-3-2-2-4-7-11-2">
                  <text:number>·</text:number>
                  <text:p text:style-name="al">
                  <text:span text:style-name="nadrukcur">sneeuwschuiven (bijvoorbeeld bij een bejaardenhuis</text:span>
                  <text:span text:style-name="nadrukcur">)</text:span>
                  <text:span text:style-name="nadrukcur">;</text:span>
                </text:p>
                </text:list-item>
                <text:list-item text:style-override="id1-3-2-2-4-7-11-3">
                  <text:number>·</text:number>
                  <text:p text:style-name="al">
                  <text:span text:style-name="nadrukcur">bospaden schoonhouden (het vegen van bladeren)</text:span>
                  <text:span text:style-name="nadrukcur">;</text:span>
                </text:p>
                </text:list-item>
                <text:list-item text:style-override="id1-3-2-2-4-7-11-4">
                  <text:number>·</text:number>
                  <text:p text:style-name="al">
                  <text:span text:style-name="nadrukcur">verkeersborden schoonmaken</text:span>
                  <text:span text:style-name="nadrukcur">;</text:span>
                </text:p>
                </text:list-item>
                <text:list-item text:style-override="id1-3-2-2-4-7-11-5">
                  <text:number>·</text:number>
                  <text:p text:style-name="al">
                  <text:span text:style-name="nadrukcur">meelopen bij </text:span>
                  <text:span text:style-name="nadrukcur">een </text:span>
                  <text:span text:style-name="nadrukcur">dierenambulance</text:span>
                  <text:span text:style-name="nadrukcur">;</text:span>
                </text:p>
                </text:list-item>
                <text:list-item text:style-override="id1-3-2-2-4-7-11-6">
                  <text:number>·</text:number>
                  <text:p text:style-name="al">
                  <text:span text:style-name="nadrukcur">additionele werkzaamheden bij</text:span>
                  <text:span text:style-name="nadrukcur"> een</text:span>
                  <text:span text:style-name="nadrukcur"> scouting</text:span>
                  <text:span text:style-name="nadrukcur">;</text:span>
                </text:p>
                </text:list-item>
                <text:list-item text:style-override="id1-3-2-2-4-7-11-7">
                  <text:number>·</text:number>
                  <text:p text:style-name="al">
                  <text:span text:style-name="nadrukcur">taalmaatje voor nieuwkomers</text:span>
                  <text:span text:style-name="nadrukcur">;</text:span>
                </text:p>
                </text:list-item>
                <text:list-item text:style-override="id1-3-2-2-4-7-11-8">
                  <text:number>·</text:number>
                  <text:p text:style-name="al">
                  <text:span text:style-name="nadrukcur">beheer van een kantine bij een sportverenigingen.</text:span>
                </text:p>
                </text:list-item>
              </text:list>
              <text:p text:style-name="al">
              <text:span text:style-name="nadrukcur">Samenwerking met maatschappelijke organisaties:</text:span>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Zie hierover de toelichting bij artikel 7 van deze verordening.</text:p>
              <text:p text:style-name="al">
              <text:span text:style-name="nadrukcur">Tegenprestatie mag niet leiden tot verdringing</text:span>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section>
            <text:section text:name="artikel_id1-3-2-2-4-8" text:style-name="artikel">
              <text:p text:style-name="artikel_kop_titel"><text:span text:style-name="artikel_kop_label">Artikel</text:span> <text:span text:style-name="artikel_kop_nr">4.</text:span> Het opdragen van een tegenprestatie</text:p>
              <text:p text:style-name="al">
              <text:span text:style-name="nadrukvet">Artikel 4</text:span>
              <text:span text:style-name="nadrukvet">.</text:span>
              <text:span text:style-name="nadrukvet"> Het </text:span>
              <text:span text:style-name="nadrukvet">opdragen</text:span>
              <text:span text:style-name="nadrukvet"> van </text:span>
              <text:span text:style-name="nadrukvet">een</text:span>
              <text:span text:style-name="nadrukvet"> tegenprestatie</text:span>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span text:style-name="nadrukcur">Tegenprestatie </text:span>
              <text:span text:style-name="nadrukcur">opdragen</text:span>
              <text:span text:style-name="nadrukcur"> aan personen met lange afstand tot arbeidsmarkt</text:span>
            </text:p>
              <text:p text:style-name="al">De gemeenteraad kiest er in deze verordening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zie hierover de toelichting bij artikel 4, tweede lid, onder de kop " Belanghebbende met een korte afstand tot de arbeidsmarkt"). Zie artikel 1 van deze verordening voor de begrippen korte en grote afstand tot de arbeidsmarkt. </text:p>
              <text:p text:style-name="al">De gemeenteraad heeft hiervoor gekozen opdat personen met een korte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en tegenprestatie opdragen.</text:p>
              <text:p text:style-name="al">
              <text:span text:style-name="nadrukcur">Belanghebbende met een korte afstand tot de arbeidsmarkt</text:span>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Weigering tegenprestatie</text:span> Het college dient bij weigering van belanghebbende om de tegenprestatie te verrichten, op basis van het individuele geval de hoogte en de duur van de op te leggen maatregel te bepalen (TK 2013-2014, 33 801, nr. 3, p. 29). </text:p>
              <text:p text:style-name="al">
              <text:span text:style-name="nadrukcur">Factoren </text:span>
              <text:span text:style-name="nadrukcur">opdragen</text:span>
              <text:span text:style-name="nadrukcur"> tegenprestatie</text:span>
            </text:p>
              <text:p text:style-name="al">In artikel 4, derde lid, van deze verordening is neergelegd met welke factoren het college rekening moet houden bij het opdragen van een tegenprestatie. Deze factoren worden hierna toegelicht.</text:p>
              <text:p text:style-name="al">
              <text:span text:style-name="nadrukcur">Factor: t</text:span>
              <text:span text:style-name="nadrukcur">egenprestatie 'naar vermogen'</text:span>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
              <text:span text:style-name="nadrukcur">Factor: persoonlijke situatie en individuele omstandigheden</text:span>
              <text:span text:style-name="nadrukcur"> belanghebbende</text:span>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span text:style-name="nadrukcur">Factor: persoonlijke wensen en kwaliteiten belanghebbende</text:span>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span text:style-name="nadrukcur">Factor:</text:span>
              <text:span text:style-name="nadrukcur"> m</text:span>
              <text:span text:style-name="nadrukcur">aatschappelijke activiteiten </text:span>
              <text:span text:style-name="nadrukcur">en vrijwilligerswerk door </text:span>
              <text:span text:style-name="nadrukcur">belanghebbende</text:span>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Het college kan ook besluiten vrijwilligerswerk van tenminste vier uren per week aan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pmschrijving opgenomen. </text:p>
            </text:section>
            <text:section text:name="artikel_id1-3-2-2-4-9" text:style-name="artikel">
              <text:p text:style-name="artikel_kop_titel"><text:span text:style-name="artikel_kop_label">Artikel</text:span> <text:span text:style-name="artikel_kop_nr">5.</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text:p>
              <text:p text:style-name="al">
              <text:span text:style-name="nadrukcur">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span text:style-name="nadrukcur">Maximale duur tegenprestatie</text:span>
              <text:span text:style-name="nadrukcur"> in dagen</text:span>
            </text:p>
              <text:p text:style-name="al">Artikel 5, eerste lid, regelt dat de tegenprestatie wordt ingezet voor een maximale duur.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
              <text:span text:style-name="nadrukcur">Maximale duur tegenprestatie in uren</text:span>
            </text:p>
              <text:p text:style-name="al">Artikel 5, tweede lid, regelt dat de tegenprestatie wordt ingezet voor een maximaal aantal uren. De tegenprestatie wordt opgedragen voor maximaal 10 uren per week. Voor het minimaal aantal uren is gekozen om personen werkzaamheden te laten verrichten van enige omvang. Voor het maximaal aantal uren is gekozen om de tegenprestatie van relatief geringe omvang te laten zijn. </text:p>
              <text:p text:style-name="al">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Het is volgens de gemeenteraad onwenselijk om een belanghebbende vaker dan zesmaal per twaalf maanden in te zetten. Daarbij geldt bovendien dat de tegenprestatie in die periode in totaal slechts voor ten hoogste 20 dagen kan worden ingezet. </text:p>
            </text:section>
            <text:section text:name="artikel_id1-3-2-2-4-10" text:style-name="artikel">
              <text:p text:style-name="artikel_kop_titel"><text:span text:style-name="artikel_kop_label">Artikel</text:span> <text:span text:style-name="artikel_kop_nr">6.</text:span> Mantelzorg</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artikel 6 van deze verordening).</text:p>
            </text:section>
            <text:section text:name="artikel_id1-3-2-2-4-11" text:style-name="artikel">
              <text:p text:style-name="artikel_kop_titel"><text:span text:style-name="artikel_kop_label">Artikel</text:span> <text:span text:style-name="artikel_kop_nr">7.</text:span> Geen werkzaamheden voorhanden</text:p>
              <text:p text:style-name="al">Artikel 7 van deze verordening bepaalt dat geen tegenprestatie wordt opgedragen indien geen onbeloonde maatschappelijk nuttige werkzaamheden voorhanden zijn. In deze verordening kiest de gemeenteraad ervoor dat indien geen maatschappelijk nuttige werkzaamheden voorhanden zijn binnen de eigen gemeentegrenzen, ook buiten de gemeentegrenzen gezocht kan worden naar maatschappelijk nuttige werkzaamheden. </text:p>
              <text:p text:style-name="al">Indien het college besluit geen tegenprestatie op te leggen omdat geen onbeloonde maatschappelijk nuttige werkzaamheden voorhanden zijn, wordt binnen drie maanden een heronderzoek uitgevoerd om te beoordelen of op dat moment wel maatschappelijk nuttige werkzaamheden voorhanden zijn. Dit is geregeld in artikel 7, tweede lid, van deze verordening.</text:p>
            </text:section>
            <text:section text:name="artikel_id1-3-2-2-4-12" text:style-name="artikel">
              <text:p text:style-name="artikel_kop_titel"><text:span text:style-name="artikel_kop_label">Artikel</text:span> <text:span text:style-name="artikel_kop_nr">8.</text:span> Inwerkingtreding</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text:p>
            </text:section>
            <text:section text:name="artikel_id1-3-2-2-4-13" text:style-name="artikel">
              <text:p text:style-name="artikel_kop_titel"><text:span text:style-name="artikel_kop_label">Artikel</text:span> <text:span text:style-name="artikel_kop_nr">9.</text:span> Citeertitel</text:p>
              <text:p text:style-name="al">In dit artikel is de citeertitel van deze verordening neergeleg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87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7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7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Wierd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77</meta:user-defined>
    <meta:user-defined meta:name="OVERHEIDop.GmbID/DC.identifier">gmb-2017-16387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erden</meta:user-defined>
    <meta:user-defined meta:name="DC.source">Participatiewet;</meta:user-defined>
    <meta:user-defined meta:name="DCTERMS.alternative">Verordening tegenprestatie Participatiewet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1-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42_1</meta:user-defined>
    <meta:user-defined meta:name="OVERHEIDop.versieInformatie"/>
  </office:meta>
</office:document-meta>
</file>