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04195 - Vordingstraat 3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Vordingstraat 35 te Ewijk</text:p>
            <text:p text:style-name="tussenkopcur">Omschrijving : plaatsen van een nieuwe opslagloods</text:p>
            <text:p text:style-name="tussenkopcur">Datum ontvangst : 19 september 2017</text:p>
            <text:p text:style-name="tussenkopcur">Zaaknummer ODRN : W.Z17.1064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8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04195 - Vordingstraat 3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75</meta:user-defined>
    <meta:user-defined meta:name="OVERHEIDop.GmbID/DC.identifier">gmb-2017-163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meta:user-defined>
    <meta:user-defined meta:name="OVERHEIDop.woonplaats">Ewijk</meta:user-defined>
    <meta:user-defined meta:name="OVERHEIDop.straatnaam">Vord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865 430950</meta:user-defined>
    <meta:user-defined meta:name="OVERHEIDop.versieInformatie"/>
  </office:meta>
</office:document-meta>
</file>