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edrijf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drijfsfeest</text:p>
            <text:p text:style-name="common-al">Datum evenement:	18 februari 2017</text:p>
            <text:p text:style-name="common-al">Locatie:	Hogekampweg 1 Apeldoorn</text:p>
            <text:p text:style-name="common-al">Datum vergunning:			27 januari 2017</text:p>
            <text:p text:style-name="common-al">Vergunningsnummer:			17/512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8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edrijf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87</meta:user-defined>
    <meta:user-defined meta:name="OVERHEIDop.GmbID/DC.identifier">gmb-2017-16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P</meta:user-defined>
    <meta:user-defined meta:name="OVERHEIDop.woonplaats">Apeldoorn</meta:user-defined>
    <meta:user-defined meta:name="OVERHEIDop.straatnaam">Hogekamp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9 472485</meta:user-defined>
    <meta:user-defined meta:name="OVERHEIDop.versieInformatie"/>
  </office:meta>
</office:document-meta>
</file>