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OPSLACH 9 E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een fitnessruimte (9) en het aanbrengen van reclame-uitingen (9 en 11) op het perceel de Opslach 9 en 11 te Heerenveen  (indieningsdatum 27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6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OPSLACH 9 E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69</meta:user-defined>
    <meta:user-defined meta:name="OVERHEIDop.GmbID/DC.identifier">gmb-2017-16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V 9</meta:user-defined>
    <meta:user-defined meta:name="OVERHEIDop.woonplaats">Heerenveen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32 552869</meta:user-defined>
    <meta:user-defined meta:name="OVERHEIDop.versieInformatie"/>
  </office:meta>
</office:document-meta>
</file>