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boom op het terrein Van Goghkerkje, Papenvoort 2a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7 besloten om medewerking te verlenen aan de aanvraag om omgevingsvergunning voor de activiteit: </text:p>
            <text:p text:style-name="common-al">- het vellen of doen vellen van een houtopstand;</text:p>
            <text:p text:style-name="common-al">- het slopen, verstoren, verplaatsen of in enig opzicht wijzigen van een beschermd monument. </text:p>
            <text:p text:style-name="common-al">Het adres is Papenvoort 2A in Nuenen en de aanvraag is geregistreerd onder nummer N-HZ-2017-0053. Het betreft het kappen van een boom op het terrein van het Van Goghkerkje.</text:p>
            <text:p text:style-name="tussenkopcur">Terinzagelegging</text:p>
            <text:p text:style-name="common-al">De omgevingsvergunning ligt met ingang van 22 september 2017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1 sept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8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pen boom op het terrein Van Goghkerkje, Papenvoort 2a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68</meta:user-defined>
    <meta:user-defined meta:name="OVERHEIDop.GmbID/DC.identifier">gmb-2017-163868</meta:user-defined>
    <meta:user-defined meta:name="OVERHEID.TaxonomieBeleidsagenda/OVERHEID.category">Ruimte en infrastructuur | Organisatie en beleid</meta:user-defined>
    <meta:user-defined meta:name="OVERHEIDop.referentienummer">N-HZ-2017-0053</meta:user-defined>
    <meta:user-defined meta:name="DCTERMS.abstract">kappen boom terrein Van Goghkerkj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2a</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490 387173</meta:user-defined>
    <meta:user-defined meta:name="OVERHEIDop.versieInformatie"/>
  </office:meta>
</office:document-meta>
</file>