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 Joop van den Endeplein 15 (Vastellen van de brandcompartimentering van de feitelijke huidige situatie): 414734; 13-09-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3-0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3866</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866</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866</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Joop van den Endeplein 15 (Vastellen van de brandcompartimentering van de feitelijke huidige situatie): 414734; 13-09-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866</meta:user-defined>
    <meta:user-defined meta:name="OVERHEIDop.GmbID/DC.identifier">gmb-2017-163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WJ 15</meta:user-defined>
    <meta:user-defined meta:name="OVERHEIDop.woonplaats">Hilversum</meta:user-defined>
    <meta:user-defined meta:name="OVERHEIDop.straatnaam">Joop van den Endeplei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279 472228</meta:user-defined>
    <meta:user-defined meta:name="OVERHEIDop.versieInformatie"/>
  </office:meta>
</office:document-meta>
</file>