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tregelenverordening Participatiewet gemeente Wierden 2015</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0 december 2014) de tekst bekend van de Maatregelenverorening Participatiewet gemeente Wierden 2015</text:p>
            <text:p text:style-name="al">De raad van de gemeente Wierden,</text:p>
            <text:p text:style-name="al">gelezen het voorstel van burgemeester en wethouders van 27 oktober 2014;</text:p>
            <text:p text:style-name="al">gelet op artikel 8 lid 1 aanhef en onderdelen a en e Participatiewet;</text:p>
            <text:p text:style-name="al">besluit vast te stellen de</text:p>
            <text:p text:style-name="al">
            <text:span text:style-name="nadrukvet">Maatregelenverordening Participatiewet gemeente Wierden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b.</text:number>
                  <text:p text:style-name="al">bijstandsnorm: toepasselijke bijstandsnorm als bedoeld in artikel 5 onderdeel c Participatiewet;</text:p>
                </text:list-item>
                <text:list-item text:style-override="id1-3-2-2-1-2-3-3">
                  <text:number>c.</text:number>
                  <text:p text:style-name="al">maatregel: het verlagen van de bijstand op grond van artikel 18 lid 2 Participatiewet;</text:p>
                </text:list-item>
                <text:list-item text:style-override="id1-3-2-2-1-2-3-4">
                  <text:number>d.</text:number>
                  <text:p text:style-name="al">uitkering: algemene bijstand op grond van de Participatiewet.</text:p>
                </text:list-item>
              </text:list>
            </text:section>
            <text:section text:name="artikel_id1-3-2-2-1-3" text:style-name="artikel">
              <text:p text:style-name="artikel_kop_titel"><text:span text:style-name="artikel_kop_label">Artikel</text:span> <text:span text:style-name="artikel_kop_nr">2</text:span> Het besluit tot opleggen van een maatregel</text:p>
              <text:p text:style-name="al">In het besluit tot het opleggen van een maatregel als bedoeld in artikelen 9a lid 12, en 18 lid 2, lid 5 en lid 6 Participatiewet worden in ieder geval vermeld:</text:p>
              <text:list text:style-name="id1-3-2-2-1-3-3">
                <text:list-item text:style-override="id1-3-2-2-1-3-3-1">
                  <text:number>a.</text:number>
                  <text:p text:style-name="al">de reden van de maatregel;</text:p>
                </text:list-item>
                <text:list-item text:style-override="id1-3-2-2-1-3-3-2">
                  <text:number>b.</text:number>
                  <text:p text:style-name="al">de duur van de maatregel;</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maatregel.</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1">
                  <text:number/>
                  <text:list text:style-name="id1-3-2-2-1-4-2-1-2">
                    <text:list-item text:style-override="id1-3-2-2-1-4-2-1-2-1">
                      <text:number>1.</text:number>
                      <text:p text:style-name="al">Voordat een maatregel wordt opgelegd, wordt een belanghebbende in de gelegenheid gesteld zijn zienswijze naar voren te brengen. Zijn zienswijze wordt meegewogen in het besluit.</text:p>
                    </text:list-item>
                    <text:list-item text:style-override="id1-3-2-2-1-4-2-1-2-2">
                      <text:number>2.</text:number>
                      <text:p text:style-name="al">Het informeren van belanghebbende kan achterwege worden gelaten indien:</text:p>
                    </text:list-item>
                  </text:list>
                  <text:list text:style-name="id1-3-2-2-1-4-2-1-3">
                    <text:list-item text:style-override="id1-3-2-2-1-4-2-1-3-1">
                      <text:number>a.</text:number>
                      <text:p text:style-name="al">de vereiste spoed zich daartegen verzet;</text:p>
                    </text:list-item>
                    <text:list-item text:style-override="id1-3-2-2-1-4-2-1-3-2">
                      <text:number>b.</text:number>
                      <text:p text:style-name="al">belanghebbende al eerder in de gelegenheid is gesteld zijn zienswijze naar voren te</text:p>
                    </text:list-item>
                  </text:list>
                </text:list-item>
              </text:list>
              <text:p text:style-name="al">brengen en zich sindsdien geen nieuwe feiten of omstandigheden hebben voorgedaan;</text:p>
              <text:p text:style-name="al">c.het college het horen niet nodig acht voor het vaststellen van de ernst van de</text:p>
              <text:p text:style-name="al">gedraging, de mate waarin de belanghebbende de gedraging kan worden verweten en de</text:p>
              <text:p text:style-name="al">omstandigheden waarin hij verkeert; of</text:p>
              <text:p text:style-name="al">d.belanghebbende aangeeft hiervan geen gebruik te willen maken.</text:p>
            </text:section>
            <text:section text:name="artikel_id1-3-2-2-1-5" text:style-name="artikel">
              <text:p text:style-name="artikel_kop_titel"><text:span text:style-name="artikel_kop_label">Artikel</text:span> <text:span text:style-name="artikel_kop_nr">4</text:span> Afzien van het opleggen van een maatregel</text:p>
              <text:list text:style-name="id1-3-2-2-1-5-2">
                <text:list-item text:style-override="id1-3-2-2-1-5-2">
                  <text:number>1.</text:number>
                  <text:p text:style-name="al">Het college ziet af van het opleggen van een maatregel indien:</text:p>
                </text:list-item>
                <text:list-item text:style-override="id1-3-2-2-1-5-3">
                  <text:number>a.</text:number>
                  <text:p text:style-name="al">elke vorm van verwijtbaarheid ontbreekt; of</text:p>
                </text:list-item>
                <text:list-item text:style-override="id1-3-2-2-1-5-4">
                  <text:number>b.</text:number>
                  <text:p text:style-name="al">de gedraging meer dan 1 jaar vóór constatering van die gedraging door het college heeft plaatsgevonden.</text:p>
                </text:list-item>
                <text:list-item text:style-override="id1-3-2-2-1-5-5">
                  <text:number>2.</text:number>
                  <text:p text:style-name="al">Het college kan afzien van het opleggen van een maatregel indien het daarvoor dringende redenen aanwezig acht. </text:p>
                </text:list-item>
                <text:list-item text:style-override="id1-3-2-2-1-5-6">
                  <text:number>3.</text:number>
                  <text:p text:style-name="al">Als het college afziet van het opleggen van een maatregel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maatregel</text:p>
              <text:list text:style-name="id1-3-2-2-1-6-2">
                <text:list-item text:style-override="id1-3-2-2-1-6-2">
                  <text:number>1.</text:number>
                  <text:p text:style-name="al">De maatregel wordt toegepast op de uitkering of bijzondere bijstand die is verleend met toepassing van artikel 12 Participatiewet met ingang van de kalendermaand volgend op de datum waarop het besluit tot het opleggen van de maatregel aan belanghebbende is bekendgemaakt. Daarbij wordt uitgegaan van de voor die maand geldende bijstandsnorm.</text:p>
                </text:list-item>
                <text:list-item text:style-override="id1-3-2-2-1-6-3">
                  <text:number>2.</text:number>
                  <text:p text:style-name="al">Een maatregel kan met terugwerkende kracht worden toegepast op de uitkering over de periode waarop de gedraging betrekking heeft gehad of over de periode waarin de gedraging heeft plaatsgevonden als een maatregel overeenkomstig lid 1 niet mogelijk is omdat de uitkering is beëindigd of ingetrokken.</text:p>
                </text:list-item>
                <text:list-item text:style-override="id1-3-2-2-1-6-4">
                  <text:number>3.</text:number>
                  <text:p text:style-name="al">Als een maatregel niet of niet geheel ten uitvoer kan worden gelegd als gevolg van de beëindiging of intrekking van de uitkering, wordt de maatregel of dat deel van de maatregel dat nog niet is uitgevoerd, alsnog opgelegd als belanghebbende binnen de termijn, bedoeld in artikel 4 lid 1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1">
                  <text:number>1.</text:number>
                  <text:p text:style-name="al">De maatregel wordt toegepast op de bijstandsnorm.</text:p>
                </text:list-item>
                <text:list-item text:style-override="id1-3-2-2-1-7-2-2">
                  <text:number>2.</text:number>
                  <text:p text:style-name="al">In afwijking van lid 1 kan de maatregel ook worden toegepast op de bijzondere bijstand,</text:p>
                </text:list-item>
              </text:list>
              <text:p text:style-name="al">indien:</text:p>
              <text:list text:style-name="id1-3-2-2-1-7-4">
                <text:list-item text:style-override="id1-3-2-2-1-7-4-1">
                  <text:number>a.</text:number>
                  <text:p text:style-name="al">aan belanghebbende bijzondere bijstand wordt verleend met toepassing van artikel 12 Participatiewet;</text:p>
                </text:list-item>
                <text:list-item text:style-override="id1-3-2-2-1-7-4-2">
                  <text:number>b.</text:number>
                  <text:p text:style-name="al">de verwijtbare gedraging van belanghebbende, in relatie met zijn recht op bijzondere bijstand, daartoe aanleiding geeft.</text:p>
                </text:list-item>
                <text:list-item text:style-override="id1-3-2-2-1-7-4-3">
                  <text:number>3.</text:number>
                  <text:p text:style-name="al">Bij toepassing van lid 2 onderdeel a moet in de hoofdstukken 2, 3 en 4 'bijstandsnorm' worden gelezen als 'bijstandsnorm inclusief de op grond van artikel 12 Participatiewet verleende bijzondere bijstand'.</text:p>
                </text:list-item>
                <text:list-item text:style-override="id1-3-2-2-1-7-4-4">
                  <text:number>4.</text:number>
                  <text:p text:style-name="al">Bij toepassing van lid 2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text:p>
              <text:p text:style-name="al">Gedragingen van een belanghebbende waardoor een verplichting op grond van artikelen 9, 9a en 57 Participatiewet niet of onvoldoende is nagekomen, worden onderscheiden in de volgende categorieën:</text:p>
              <text:list text:style-name="id1-3-2-2-2-2-3">
                <text:list-item text:style-override="id1-3-2-2-2-2-3-1">
                  <text:number>1.</text:number>
                  <text:p text:style-name="al">Eerste categorie:</text:p>
                  <text:p text:style-name="al">a.het zich niet tijdig laten registreren als werkzoekende bij het Uitvoeringsinstituut</text:p>
                  <text:p text:style-name="al">a. werknemersverzekeringen of het niet tijdig laten verlengen van de registratie.</text:p>
                </text:list-item>
                <text:list-item text:style-override="id1-3-2-2-2-2-3-2">
                  <text:number>2.</text:number>
                  <text:p text:style-name="al">Tweede categorie:</text:p>
                </text:list-item>
                <text:list-item text:style-override="id1-3-2-2-2-2-3-3">
                  <text:number>a.</text:number>
                  <text:p text:style-name="al">het niet naar vermogen proberen algemeen geaccepteerde arbeid te verkrijgen in de gemeente van inwoning voor zover dit niet voortvloeit uit een gedraging als bedoeld in artikel 18 lid 4 Participatiewet;</text:p>
                </text:list-item>
                <text:list-item text:style-override="id1-3-2-2-2-2-3-4">
                  <text:number>b.</text:number>
                  <text:p text:style-name="al">het niet of in onvoldoende mate nakomen van een verplichting als bedoeld in artikel 57 Participatiewet.</text:p>
                </text:list-item>
                <text:list-item text:style-override="id1-3-2-2-2-2-3-5">
                  <text:number>3.</text:number>
                  <text:p text:style-name="al">Derde categorie:</text:p>
                </text:list-item>
                <text:list-item text:style-override="id1-3-2-2-2-2-3-6">
                  <text:number>a.</text:number>
                  <text:p text:style-name="al">het niet of onvoldoende meewerken aan het opstellen, uitvoeren of evalueren van een plan van aanpak als bedoeld in artikel 44a Participatiewet;</text:p>
                </text:list-item>
                <text:list-item text:style-override="id1-3-2-2-2-2-3-7">
                  <text:number>b.</text:number>
                  <text:p text:style-name="al">het niet of onvoldoende verrichten van een door het college opgedragen tegenprestatie naar vermogen als bedoeld in artikel 9 lid 1 onderdeel c Participatiewet;</text:p>
                </text:list-item>
                <text:list-item text:style-override="id1-3-2-2-2-2-3-8">
                  <text:number>c.</text:number>
                  <text:p text:style-name="al">het uit houding en gedrag ondubbelzinnig laten blijken verplichtingen als bedoeld in artikel 9 lid 1 onderdeel b Participatiewet niet te willen nakomen, wat heeft geleid tot het intrekken van de ontheffing van de arbeidsplicht voor een alleenstaande ouder, bedoeld in artikel 9a lid 1 Participatiewet.</text:p>
                </text:list-item>
              </text:list>
            </text:section>
            <text:section text:name="artikel_id1-3-2-2-2-3" text:style-name="artikel">
              <text:p text:style-name="artikel_kop_titel"><text:span text:style-name="artikel_kop_label">Artikel</text:span> <text:span text:style-name="artikel_kop_nr">8</text:span> De hoogte en duur van de maatregel</text:p>
              <text:p text:style-name="al">De maatregel, bij gedragingen als bedoeld in artikel 7, wordt vastgesteld op:</text:p>
              <text:list text:style-name="id1-3-2-2-2-3-3">
                <text:list-item text:style-override="id1-3-2-2-2-3-3-1">
                  <text:number>a.</text:number>
                  <text:p text:style-name="al">5 procent van de bijstandsnorm gedurende 1 maand bij gedragingen van de eerste categorie;</text:p>
                </text:list-item>
                <text:list-item text:style-override="id1-3-2-2-2-3-3-2">
                  <text:number>b.</text:number>
                  <text:p text:style-name="al">10 procent van de bijstandsnorm gedurende 1 maand bij gedragingen van de tweede categorie;</text:p>
                </text:list-item>
                <text:list-item text:style-override="id1-3-2-2-2-3-3-3">
                  <text:number>c.</text:number>
                  <text:p text:style-name="al">20 procent van de bijstandsnorm gedurende 1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maatregel bij schending geüniformeerde arbeidsverplichting</text:p>
              <text:p text:style-name="al">Als een belanghebbende een verplichting als bedoeld in artikel 18 lid 4 Participatiewet niet of onvoldoende nakomt, bedraagt de maatregel 100 procent van de bijstandsnorm gedurende 1 maand. </text:p>
            </text:section>
            <text:section text:name="artikel_id1-3-2-2-3-3" text:style-name="artikel">
              <text:p text:style-name="artikel_kop_titel"><text:span text:style-name="artikel_kop_label">Artikel</text:span> <text:span text:style-name="artikel_kop_nr">11</text:span> Verrekenen maatregel</text:p>
              <text:list text:style-name="id1-3-2-2-3-3-2">
                <text:list-item text:style-override="id1-3-2-2-3-3-2">
                  <text:number>1.</text:number>
                  <text:p text:style-name="al">Het bedrag van de maatregel, bedoeld in artikel 10, wordt toegepast over de maand van oplegging van de maatregel en de volgende 2 maanden als bijzondere omstandigheden dit rechtvaardigen. </text:p>
                </text:list-item>
                <text:list-item text:style-override="id1-3-2-2-3-3-3">
                  <text:number>2.</text:number>
                  <text:p text:style-name="al">Bij een maatregel als bedoeld in artikel 10 kan de maatregel worden toegepast over 3 maanden waarbij zowel aan de maand van oplegging als aan de 2 daaropvolgende maanden een derde van de maatregel wordt toebedeeld. </text:p>
                </text:list-item>
                <text:list-item text:style-override="id1-3-2-2-3-3-4">
                  <text:number>3.</text:number>
                  <text:p text:style-name="al">Als sprake is van een maatregel op grond van artikel 18 lid 4 onderdeel a Participatiewet, vindt geen verrekening als bedoeld in het lid 1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maatregel</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Indien een belanghebbende een tekortschietend besef van verantwoordelijkheid voor de voorziening in het bestaan heeft betoond als bedoeld in artikel 18 lid 2 Participatiewet, wordt een maatregel opgelegd die wordt afgestemd op de periode en de hoogte van het bedrag waardoor belanghebbende als gevolg van zijn gedraging eerder of langer recht heeft op bijstand.</text:p>
                </text:list-item>
                <text:list-item text:style-override="id1-3-2-2-4-2-3">
                  <text:number>2.</text:number>
                  <text:p text:style-name="al">De maatregel wordt vastgesteld op:</text:p>
                  <text:list text:style-name="id1-3-2-2-4-2-3-3">
                    <text:list-item text:style-override="id1-3-2-2-4-2-3-3-1">
                      <text:number>a.</text:number>
                      <text:p text:style-name="al">10 procent van de bijstandsnorm gedurende 1 maand bij een benadelingsbedrag tot € 1000,-;</text:p>
                    </text:list-item>
                    <text:list-item text:style-override="id1-3-2-2-4-2-3-3-2">
                      <text:number>b.</text:number>
                      <text:p text:style-name="al">20 procent van de bijstandsnorm gedurende 1 maand bij een benadelingsbedrag vanaf € 1000,- tot € 2000,-;</text:p>
                    </text:list-item>
                    <text:list-item text:style-override="id1-3-2-2-4-2-3-3-3">
                      <text:number>c.</text:number>
                      <text:p text:style-name="al">40 procent van de bijstandsnorm gedurende 1 maand bij een benadelingsbedrag vanaf € 2000,- tot € 4000,-;</text:p>
                    </text:list-item>
                    <text:list-item text:style-override="id1-3-2-2-4-2-3-3-4">
                      <text:number>d.</text:number>
                      <text:p text:style-name="al">100 procent van de bijstandsnorm gedurende 1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lid 6 Participatiewet, wordt een maatregel opgelegd van minimaal 50 procent van de bijstandsnorm gedurende 1 maan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Participatiewet niet of onvoldoende nakomt, wordt een maatregel toegepast. De maatregel wordt vastgesteld op: </text:p>
              <text:list text:style-name="id1-3-2-2-4-4-3">
                <text:list-item text:style-override="id1-3-2-2-4-4-3-1">
                  <text:number>a.</text:number>
                  <text:p text:style-name="al">20 procent van de bijstandsnorm gedurende 1 maand, bij het niet of onvoldoende nakomen van verplichtingen die strekken tot arbeidsinschakeling; </text:p>
                </text:list-item>
                <text:list-item text:style-override="id1-3-2-2-4-4-3-2">
                  <text:number>b.</text:number>
                  <text:p text:style-name="al">20 procent van de bijstandsnorm gedurende 1 maand, bij het niet of onvoldoende nakomen van verplichtingen die verband houden met de aard en het doel van een bepaalde vorm van bijstand; </text:p>
                </text:list-item>
                <text:list-item text:style-override="id1-3-2-2-4-4-3-3">
                  <text:number>c.</text:number>
                  <text:p text:style-name="al">40 procent van de bijstandsnorm gedurende 1 maand, bij het niet of onvoldoende nakomen van verplichtingen die strekken tot vermindering van de bijstand; </text:p>
                </text:list-item>
                <text:list-item text:style-override="id1-3-2-2-4-4-3-4">
                  <text:number>d.</text:number>
                  <text:p text:style-name="al">100 procent van de bijstandsnorm gedurende 1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lid 4 Participatiewet genoemde verplichtingen, wordt één maatregel opgelegd. Voor het bepalen van de hoogte en duur van de maatregel wordt uitgegaan van de gedraging waarop de hoogste maatregel is gesteld. </text:p>
                </text:list-item>
                <text:list-item text:style-override="id1-3-2-2-5-2-3">
                  <text:number>2.</text:number>
                  <text:p text:style-name="al">Als sprake is van meerdere gedragingen die schending opleveren van één of meerdere in deze verordening of artikel 18 lid 4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lid 4 Participatiewet genoemde verplichting als een in artikel 17 lid 1 Participatiewet genoemde verplichting, wordt geen maatregel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lid 4 Participatiewet genoemde verplichting als een in artikel 17 lid 1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12 maanden na bekendmaking van een besluit waarmee een maatregel is opgelegd vanwege een gedraging als bedoeld in artikelen 7, 12 lid 1 en 2 onderdelen a, b of c, 13 of 14 onderdelen a, b of c opnieuw schuldig maakt aan eenzelfde verwijtbare gedraging, wordt telkens de hoogte van de maatregel verdubbeld.</text:p>
                </text:list-item>
                <text:list-item text:style-override="id1-3-2-2-5-3-3">
                  <text:number>2.</text:number>
                  <text:p text:style-name="al">Als een belanghebbende zich binnen 12 maanden na bekendmaking van een besluit waarmee een maatregel is opgelegd vanwege een gedraging als bedoeld in de artikelen 12 lid 1 en 2 onderdeel d of 14 onderdeel d opnieuw schuldig maakt aan eenzelfde verwijtbare gedraging, wordt telkens de duur van de oorspronkelijke maatregel verdubbeld.</text:p>
                </text:list-item>
                <text:list-item text:style-override="id1-3-2-2-5-3-4">
                  <text:number>3.</text:number>
                  <text:p text:style-name="al">Als een belanghebbende zich binnen 12 maanden na bekendmaking van een besluit waarmee een maatregel is toegepast vanwege een gedraging als bedoeld in artikel 18 lid 4 Participatiewet, opnieuw schuldig maakt aan een verwijtbare gedraging als bedoeld in artikel 18 lid 4 Participatiewet, bedraagt de maatregel 100 procent van de bijstandsnorm gedurende 2 maa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text:p>
              <text:p text:style-name="al">De Maatregelenverordening Wwb-Bbz gemeente Wierden 2012 wordt ingetrokken.</text:p>
            </text:section>
            <text:section text:name="artikel_id1-3-2-2-6-3" text:style-name="artikel">
              <text:p text:style-name="artikel_kop_titel"><text:span text:style-name="artikel_kop_label">Artikel</text:span> <text:span text:style-name="artikel_kop_nr">18</text:span> Inwerkingtreding</text:p>
              <text:p text:style-name="al">Deze verordening treedt in werking op 1 januari 2015.</text:p>
            </text:section>
            <text:section text:name="artikel_id1-3-2-2-6-4" text:style-name="artikel">
              <text:p text:style-name="artikel_kop_titel"><text:span text:style-name="artikel_kop_label">Artikel</text:span> <text:span text:style-name="artikel_kop_nr">19</text:span> Citeertitel</text:p>
              <text:p text:style-name="al">Deze verordening wordt aangehaald als: Maatregelenverordening Participatiewet gemeente Wierden 2015.</text:p>
            </text:section>
            <text:p text:style-name="hoofdstuk_bottom"/>
          </text:section>
        </text:section>
        <text:section text:name="regeling-sluiting_id1-3-2-3" text:style-name="regeling-sluiting">
          <text:section text:name="ondertekening_id1-3-2-3-1">
            <text:p>Aldus vastgesteld in de openbare raadsvergadering van 10 december 2014</text:p>
          </text:section>
          <text:section text:name="ondertekening_id1-3-2-3-2">
            <text:p>De raad voornoemd,</text:p>
          </text:section>
          <text:section text:name="ondertekening_id1-3-2-3-3">
            <text:p>de griffier, de voorzitter,</text:p>
          </text:section>
          <text:section text:name="ondertekening_id1-3-2-3-4">
            <text:p>drs. W.H.J. Wienk ing. J.H.M. Robben</text:p>
          </text:section>
          <text:section text:name="ondertekening_id1-3-2-3-5"/>
        </text:section>
        <text:section text:name="nota-toelichting_id1-3-2-4" text:style-name="nota-toelichting">
          <text:p text:style-name="kop_level0">TOELICHTING</text:p>
          <text:p text:style-name="tussenkopcur">Algemene toelichting</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lid 1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lid 2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Met ingang van 1 januari 2015 zijn in artikel 18 lid 4 Participatiewet geüniformeerde arbeidsverplichtingen opgenomen. Voor schending van deze verplichting geldt dat de bijstand in beginsel moet worden verlaagd met 100 procent gedurende 1 tot 3 maanden. In de verordening de duur van de maatregel vastgelegd (artikel 18 lid 5 Participatiewet).</text:p>
          <text:p text:style-name="al">Is afgezien van een maatregel wegens het ontbreken van elke vorm van verwijtbaarheid, dan is het niet mogelijk om bij toepassing van bepalingen ten aanzien van recidive deze gedraging mee te tellen. Is van de maatregel afgezien op grond van artikel 18 lid 1 Participatiewet of vanwege dringende redenen dan telt deze gedraging wel mee bij toepassing van bepalingen ten aanzien van recidive.</text:p>
          <text:p text:style-name="al">Het college beoordeelt uiterlijk 3 maanden na de datum van de beschikking of de omstandigheden en het gedrag van belanghebbende aanleiding geven de beslissing te herzien (artikel 18 lid 3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text:p>
          <text:p text:style-name="al">zwaarte of duur bij te stellen (zie CRvB 19-04-2011, nr. 10/4882 WWB, ECLI:NL:CRVB:2011:BQ3002). Artikel 18 lid 3 Participatiewet is naar oordeel van het ministerie van Sociale Zaken en Werkgelegenheid niet van toepassing als sprake is van schending van een van de geüniformeerde arbeidsverplichtingen (artikel 18 lid 4 Participatiewet). Ten aanzien van geüniformeerde arbeidsverplichtingen is artikel 18 lid 11 Participatiewet van toepassing. Verschil tussen artikel 18 lid 3 en artikel 18 lid 11 Participatiewet is dat artikel 18 lid 11 pas wordt toegepast als belanghebbende daarom vraagt.</text:p>
          <text:p text:style-name="al">Een maatregel krachtens de afstemmingsverordening is een punitieve sanctie voor zover de maatregel wordt opgelegd omdat belanghebbende zich zeer ernstig heeft misdragen (zie CRvB 31-12-2007, nrs. 06/4510 WWB, ECLI:NL:CRVB:2007:BC1811, CRvB 29-07-2008, nrs. 07/2262 WWB e.a., ECLI:NL:CRVB:2008:BD9023, CRvB 19-08-2008, nrs. 07/2416 WWB e.a., ECLI:NL:CRVB:2008:BE8919 en CRvB 19-01-2010, nr. 08/1012 WWB, ECLI:NL:CRVB:2010:BL0052).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3 maanden. Daarnaast is sprake van zich zeer ernstig misdragen zoals bedoeld in artikel 9 lid 6 Participatiewet op grond waarvan de bijstand kan worden verlaagd.</text:p>
          <text:p text:style-name="al">In andere gevallen waarin een maatregel wordt opgelegd krachtens de afstemmingsverordening is sprake van een reparatoire sanctie (bijvoorbeeld bij schending arbeidsverplichting). Als een betreffende gedraging ook een strafbaar feit oplevert, kan belanghebbende hier strafrechtelijk voor worden vervolgd. De maatregel en de strafvervolging kunnen naast elkaar bestaan omdat het hier gaat om een reparatoire maatregel en een punitieve sanctie. </text:p>
          <text:p text:style-name="tussenkopcur">Afstemmen in de IO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IOAW en artikel 20 IOAZ). Het gemeentelijk beleid moet vastgelegd worden in een verordening (artikel 35 IOAW en artikel 35 IOAZ). De gemeenteraad heeft ervoor gekozen om dit niet vast te leggen in een verordening.</text:p>
          <text:p text:style-name="al">De maatregel van de uitkering komt in de plaats van het boeten- en maatregelenregime, waarbij moet worden opgemerkt dat de mogelijkheid om een boete op te leggen al per 1 januari 2010 was vervallen.</text:p>
          <text:p text:style-name="tussenkopcur">Niet verlenen van medewerking</text:p>
          <text:p text:style-name="al">Het niet verlenen van medewerking zal niet snel aanleiding geven tot maatregel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lid 2 Participatiewet niet als maatregelwaardige gedraging op te nemen in deze verordening.</text:p>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maatregel van de bijstand.</text:p>
          <text:p text:style-name="tussenkopcur">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De regels over de bevoegdheid om de beslagvrije voet tijdelijk buiten werking te stellen bij verrekening van de recidiveboete zijn neergelegd in de Verordening verrekening bestuurlijke boete bij recidive gemeente Wierden 2015.</text:p>
          <text:p text:style-name="tussenkopcur">De term ‘maatregel’</text:p>
          <text:p text:style-name="al">Het verlagen van de bijstand op grond van het feit dat de belanghebbende zijn verplichting niet of in</text:p>
          <text:p text:style-name="al">onvoldoende mate is nagekomen, wordt in de terminologie van de Participatiewet aangeduid als het</text:p>
          <text:p text:style-name="al">afstemmen van de uitkering op de mate waarin de belanghebbende de opgelegde verplichting</text:p>
          <text:p text:style-name="al">nakomt. Met het begrip ‘afstemmen’ wordt het uitgangspunt van de Participatiewet benadrukt dat rechten en plichten één kant van dezelfde medaille vormen.</text:p>
          <text:p text:style-name="al">Zonder dat uitgangspunt los te laten, wordt het verlagen van de bijstand vanwege het niet of</text:p>
          <text:p text:style-name="al">onvoldoende nakomen van verplichtingen aangeduid als het opleggen van een maatregel. Daarmee</text:p>
          <text:p text:style-name="al">wordt het corrigerende karakter van de maatregel benadrukt. Steeds moet voor ogen worden</text:p>
          <text:p text:style-name="al">gehouden dat het opleggen van een maatregel een herstelsanctie is, gericht op het (weer) in</text:p>
          <text:p text:style-name="al">overeenstemming brengen van de hoogte van de bijstand met de mate waarin de</text:p>
          <text:p text:style-name="al">bijstandsgerechtigde de aan de uitkering verbonden verplichtingen nakomt.</text:p>
          <text:p text:style-name="al">In de Memorie van Toelichting bij het ontwerp van de WWB (thans: Participatiewet) wordt steeds gesproken over de ‘afstemmingsverordening’. Om te onderstrepen dat de verordening de juridische grondslag vormt om maatregelen op te leggen wanneer een uitkeringsgerechtigde niet aan een verplichting voldoet, wordt de verordening aangeduid als ‘maatregelenverordening’.</text:p>
          <text:p text:style-name="al">
          <text:span text:style-name="nadrukcur">Overgangsrecht</text:span>De Wet maatregelen WWB bevat geen overgangsrecht ten aanzien van de sanctionering van de geüniformeerde maatregelen. De regering lijkt ervan uit te gaan dat ook gedragingen die hebben plaatsgevonden vóór 1 januari 2015 moeten worden gesanctioneerd volgens het nieuwe recht (een afstemming van 100% gedurende minimaal 1 maand en maximaal 3 maanden). Dit is echter onjuist. Formeel werkt het nieuwe artikel 18 Participatiewet onmiddellijk door, maar het rechtszekerheidsbeginsel maakt dat strenger sanctioneren van oude gedragingen materieel gezien onmogelijk is. Dit volgt uit artikel 15 IVBPR (zie CRvB 19-05-2009, nr. 08/655 WWB, ECLI:NL:CRVB:2009:BI1610). </text:p>
          <text:p text:style-name="tussenkopcur">Artikelsgewijze toelichting</text:p>
          <text:p text:style-name="al">Enkel die bepalingen die nadere toelichting behoeven worden hier behandeld.</text:p>
          <text:p text:style-name="tussenkopcur">Hoofdstuk 1 Algemene bepalingen</text:p>
          <text:p text:style-name="tussenkopcur">Artikel 1 Begrippen</text:p>
          <text:p text:style-name="al">Begrippen die al zijn omschreven in de Participatiewet, de Algemene wet bestuursrecht (hierna: Awb) of de Gemeentewet worden niet afzonderlijk gedefinieerd in deze verordening. Deze zijn vanzelfsprekend van toepassing op deze verordening.</text:p>
          <text:p text:style-name="tussenkopcur">Bijstandsnorm </text:p>
          <text:p text:style-name="al">Onder de ‘bijstandsnorm’ wordt in deze verordening verstaan de in de situatie van belanghebbende geldende bijstandsnorm. Dit is de toepasselijke norm, vermeerderd met toeslagen, en verminderd met maatregelen, alles inclusief vakantietoeslag.</text:p>
          <text:p text:style-name="tussenkopcur">Benadelingsbedrag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zie Kamerstukken II 2011/12, 33 207, nr. 3, blz. 43).</text:p>
          <text:p text:style-name="tussenkopcur">Maatregel</text:p>
          <text:p text:style-name="al">Onder 'maatregel' wordt in deze verordening verstaan: het verlagen van de bijstand op grond van artikel 18 lid 2 Participatiewet. Deze begripsbepaling ziet zowel op het verlagen van de bijstand wegens schending van geüniformeerde arbeidsverplichtingen in de zin van artikel 18 lid 4 Participatiewet, als op het verlagen van de bijstand wegens schending van niet-geüniformeerde verplichtingen.</text:p>
          <text:p text:style-name="tussenkopcur">Artikel 2 Het besluit tot het opleggen van een maatregel</text:p>
          <text:p text:style-name="al">Het verlagen van de bijstand omdat een maatregel wordt opgelegd, vindt plaats door middel van een</text:p>
          <text:p text:style-name="al">besluit. Wordt een maatregel met terugwerkende kracht opgelegd dan moet een besluit tot herziening van de bijstand worden genomen (artikel 54 lid 3 Participatiewet). Tegen beide besluiten kan door de belanghebbende bezwaar en beroep worden aangetekend.</text:p>
          <text:p text:style-name="al">In dit artikel wordt aangegeven wat in het besluit in ieder geval moet worden vermeld. Deze eisen</text:p>
          <text:p text:style-name="al">vloeien rechtstreeks voort uit de Awb en dan met name het motiveringsbeginsel. Het motiveringsvereiste houdt onder andere in dat een besluit kenbaar is en van een deugdelijke motivering wordt voorzien.</text:p>
          <text:p text:style-name="tussenkopcur">Artikel 3 Horen van belanghebbende</text:p>
          <text:p text:style-name="al">De gemeenteraad heeft ervoor gekozen om in deze verordening regels op te nemen met betrekking tot het horen van belanghebbende. Het college is niet verplicht belanghebbende in het kader van het onderzoek te horen alvorens een maatregel ten opzichte van belanghebbende kan worden toegepast. Het betreft namelijk een beslissing ten aanzien van een financiële aanspraak en die zijn op grond van artikel 4:2 Awb uitgezonderd van de hoorplicht bij de voorbereiding van een besluit. Het komt de zorgvuldigheid van het besluit ten goede als belanghebbende wordt gehoord. Dit kan zowel mondeling als schriftelijk. De zienswijze van de belanghebbende wordt meegewogen in het besluit.</text:p>
          <text:p text:style-name="tussenkopcur">Artikel 4 Afzien van het opleggen van een maatregel</text:p>
          <text:p text:style-name="tussenkopcur">Ontbreken van elke vorm van verwijtbaarheid</text:p>
          <text:p text:style-name="al">Het afzien van het opleggen van een maatregel ‘indien elke vorm van verwijtbaarheid’ ontbreekt, is</text:p>
          <text:p text:style-name="al">geregeld in artikel 18 lid 9 Participatiewet. Aangenomen moet worden dat hiervan uitsluitend sprake is bij evidente afwezigheid van verwijtbaarheid (zie CRvB 24-07-2001, nr. 99/1857 NABW). Het is aan het college om te beoordelen of elke vorm van verwijtbaarheid ontbreekt aan het betreffende gedrag. Is vanwege de afwezigheid van elke vorm van verwijtbaarheid afgezien van het opleggen van een maatregel, dan is het niet mogelijk om bij toepassing van recidive deze gedraging mee te tellen (zie artikel 16 van deze verordening). Is vanwege de afstemming op grond van artikel 18 lid 1 Participatiewet van het opleggen van een maatregel afgezien dan is daarin geen reden gelegen om de betreffende gedraging buiten beschouwing te laten in geval van recidive. Het college kan in beleidsregels neerleggen hoe het van plan is om te gaan met de beoordeling van de verwijtbaarheid, door bijvoorbeeld aan te geven welke gedragingen in principe altijd verwijtbaar worden geacht en welke gedragingen in beginsel nooit. Ook kan in beleidsregels worden vastgelegd in welke gevallen sprake is of kan zijn van verzachtende omstandigheden.</text:p>
          <text:p text:style-name="tussenkopcur">Lik op stuk</text:p>
          <text:p text:style-name="al">Een andere reden om af te zien van het opleggen van een maatregel is dat de gedraging te lang</text:p>
          <text:p text:style-name="al">geleden heeft plaatsgevonden (verjaring). Omwille van de effectiviteit (‘lik op stuk’) is het nodig dat</text:p>
          <text:p text:style-name="al">een maatregel spoedig nadat de gedraging heeft plaatsgehad, wordt opgelegd. Om deze reden</text:p>
          <text:p text:style-name="al">wordt in artikel 4 lid 1 onderdeel b geregeld dat het college geen maatregelen oplegt voor gedragingen die langer dan één jaar geleden hebben plaatsgevonden. Dit heeft tevens als voordeel dat een belanghebbende niet te lang in onzekerheid wordt gehouden over de vraag of het college overgaat tot het opleggen van een maatregel.</text:p>
          <text:p text:style-name="tussenkopcur">Dringende redenen</text:p>
          <text:p text:style-name="al">In lid 2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het verlagen van een uitkering.</text:p>
          <text:p text:style-name="tussenkopcur">Afzien verlagen ook mogelijk bij geüniformeerde arbeidsverplichtingen </text:p>
          <text:p text:style-name="al">De wet schrijft bij overtreding van een geüniformeerde arbeidsverplichting een afstemming voor van 100 procent van de bijstand gedurende 1 tot 3 maanden. Op grond van artikel 18 lid 10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tussenkopcur">Schriftelijke mededeling in verband met recidive</text:p>
          <text:p text:style-name="al">Het doen van een schriftelijke mededeling dat het college afziet van het opleggen van een maatregel</text:p>
          <text:p text:style-name="al">wegens dringende redenen is van belang in verband met eventuele recidive.</text:p>
          <text:p text:style-name="tussenkopcur">Geen waarschuwing</text:p>
          <text:p text:style-name="al">Gemeenten hebben de opdracht hun klanten zo goed mogelijk te informeren over de verplichtingen</text:p>
          <text:p text:style-name="al">die aan de bijstand verbonden zijn. Klanten dienen op maat geïnformeerd te worden en ook de</text:p>
          <text:p text:style-name="al">dienstverlening zal op maat verzorgd moeten worden. Deze werkwijze maakt onderdeel uit van</text:p>
          <text:p text:style-name="al">Handhaving Werk en Inkomen, waarbij handhaven in de bedrijfsvoering is geïntegreerd. Hierdoor zal</text:p>
          <text:p text:style-name="al">waarschijnlijk ook de naleving van de verplichtingen groter worden en maatregelen die worden</text:p>
          <text:p text:style-name="al">opgelegd beter worden geaccepteerd. De informatie over de maatregelen moet goed toegankelijk</text:p>
          <text:p text:style-name="al">zijn en in begrijpelijke taal geschreven zijn. Een waarschuwing richting belanghebbende kan bij zo’n</text:p>
          <text:p text:style-name="al">beleid achterwege blijven.</text:p>
          <text:p text:style-name="al">De tweede reden om niet te kiezen voor een waarschuwing heeft te maken met het feit dat een</text:p>
          <text:p text:style-name="al">waarschuwing ervan uitgaat dat herstel van de oude situatie mogelijk is. Dat is echter niet het</text:p>
          <text:p text:style-name="al">geval. Uitgezonderd het niet of niet op tijd voldoen aan bepaalde administratieve verplichtingen,</text:p>
          <text:p text:style-name="al">waarbij het verzuim geen gevolgen heeft voor de hoogte van de bijstand, hebben alle andere</text:p>
          <text:p text:style-name="al">gedragingen in meer of mindere mate gevolgen (gehad) voor het verkrijgen of behouden van</text:p>
          <text:p text:style-name="al">betaalde arbeid. Overigens is in het individuele gevallen altijd mogelijk af te zien van het</text:p>
          <text:p text:style-name="al">opleggen van een maatregel en in plaats daarvan een waarschuwing te geven. In dat geval wordt</text:p>
          <text:p text:style-name="al">gebruik gemaakt van lid 1 onderdeel a (afzien van een maatregel omdat elke vorm van</text:p>
          <text:p text:style-name="al">verwijtbaarheid ontbreekt) of lid 2 (afzien van een maatregel omdat daarvoor dringende</text:p>
          <text:p text:style-name="al">redenen aanwezig zijn).</text:p>
          <text:p text:style-name="tussenkopcur">Artikel 5 Ingangsdatum en tijdvak van een maatregel</text:p>
          <text:p text:style-name="al">Het verlagen van de uitkering die in de nabije toekomst wordt verstrekt, is de gemakkelijkste methode van het opleggen van een maatregel.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bijstandsnorm. </text:p>
          <text:p text:style-name="tussenkopcur">Maatregel opleggen met terugwerkende kracht</text:p>
          <text:p text:style-name="al">Het is niet altijd mogelijk om een lopende uitkering af te stemmen. In die gevallen kan de maatregel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lid 2 onderdeel a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maatregel het gevolg van een gedraging voorafgaande aan de aanvraag, dan is verlagen met terugwerkende kracht evenmin mogelijk en kan de maatregel uitsluitend naar de toekomst toe worden toegepast. Denk bijvoorbeeld aan het nalaten om voldoende te solliciteren.</text:p>
          <text:p text:style-name="tussenkopcur">Maatregel uitvoeren op nieuwe uitkering</text:p>
          <text:p text:style-name="al">Een maatregel kan niet los worden gezien van het recht op bijstand. Het opleggen van een maatregel is niet mogelijk als een belanghebbende geen recht op bijstand (meer) heeft (zie CRvB 07-08-2012, nr. 10/3435 WWB, ECLI:NL:CRVB:2012:BX3978). Als een maatregel niet of niet geheel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Participatiewet ontvangt. Het college moet wel rekening houden met de vervaltermijn voor het opleggen van een maatregel zoals bedoeld in artikel 4 lid 1 onderdeel b. 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 (zie CRvB 08-09-2009, nrs. 07/6337 WWB e.a., ECLI:NL:CRVB:2009:BJ7732 en CRvB 07-12-2010, nr. 09/1094 WWB, ECLI:NL:CRVB:2010:BO6721).</text:p>
          <text:p text:style-name="tussenkopcur">Artikel 6 De berekeningsgrondslag</text:p>
          <text:p text:style-name="tussenkopcur">Bijstandsnorm</text:p>
          <text:p text:style-name="al">In lid 1 is het uitgangspunt vastgelegd dat een maatregel wordt opgelegd over de bijstandsnorm.</text:p>
          <text:p text:style-name="al">Onder de bijstandsnorm wordt verstaan de wettelijke norm, inclusief gemeentelijke toeslag of</text:p>
          <text:p text:style-name="al">maatregel en inclusief vakantietoeslag.</text:p>
          <text:p text:style-name="tussenkopcur">Bijzondere bijstand</text:p>
          <text:p text:style-name="al">In lid 2 is bepaald dat een maatregel ook kan worden toegepast op de bijzondere bijstand als aan een belanghebbende bijzondere bijstand wordt verleend met toepassing van artikel 12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lid 2 onderdeel a geregeld dat de berekeningsgrondslag in dat geval bestaat uit de bijstandsnorm inclusief de verleende bijzondere bijstand op grond van artikel 12 Participatiewet. </text:p>
          <text:p text:style-name="al">Op grond van lid 2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De verordening biedt geen ruimte om een maatregel toe te passen op een individuele inkomenstoeslag.</text:p>
          <text:p text:style-name="tussenkopcur">Hoofdstuk 2 Niet nakomen van de niet geüniformeerde verplichtingen met betrekking tot de arbeidsinschakeling</text:p>
          <text:p text:style-name="tussenkopcur">Artikel 7 Gedragingen</text:p>
          <text:p text:style-name="al">De artikelen 7 en 8 moeten in onderlinge samenhang worden gelezen. In artikel 7 worden schendingen van verplichtingen uit de Participatiewet geformuleerd. De verwijtbare gedragingen die zijn genoemd in artikel 7 zijn ondergebracht in categorieën. Aan die categorieën wordt in artikel 8 een gewicht toegekend in de vorm van een maatregelpercentage. De categorieën zijn gerangschikt naar toenemende zwaarte. Een gedraging wordt ernstiger geacht naarmate de gedraging concretere gevolgen heeft voor het niet verkrijgen of behouden van betaalde arbeid.</text:p>
          <text:p text:style-name="tussenkopcur">Niet of onvoldoende nakomen van verplichtingen</text:p>
          <text:p text:style-name="al">De verwijtbare gedragingen omvatten zowel het niet als het onvoldoende nakomen van diverse verplichtingen. Artikel 18 lid 2 WWB zoals dat luidde vóór 1 januari 2015 bepaalt dat het college moest afstemmen als een belanghebbende de verplichtingen "niet of onvoldoende nakomt". Met het huidige artikel 18 lid 2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tussenkopcur">Eerste categorie</text:p>
          <text:p text:style-name="al">De eerste categorie betreft de formele verplichting om zich als werkzoekende in te schrijven bij het</text:p>
          <text:p text:style-name="al">UWV Werkbedrijf en ingeschreven te doen blijven.</text:p>
          <text:p text:style-name="tussenkopcur">Tweede categorie</text:p>
          <text:p text:style-name="al">In artikel 7 lid 2 onderdeel a gaat het om het niet naar vermogen proberen algemeen geaccepteerde arbeid te verkrijgen in de gemeente van inwoning. Deze verwijtbare gedraging is niet aan de orde voor zover het gaat om het niet naar vermogen proberen te verkrijgen van algemeen geaccepteerde arbeid als dit het gevolg is van een gedraging zoals bedoeld in artikel 18 lid 4 Participatiewet. In artikel 18 lid 4 Participatiewet staan de geüniformeerde arbeidsverplichtingen. Voor schending van een geüniformeerde arbeidsverplichting geldt een apart afstemmingsregime: maatregel van de bijstand met 100 procent gedurende een in de afstemmingsverordening vastgelegde duur van ten minste een maand en ten hoogste 3 maanden (artikel 18 lid 5 Participatiewet). In deze verordening is de duur vastgelegd in artikel 10. </text:p>
          <text:p text:style-name="al">Er is dus geen sprake van een verwijtbare gedraging zoals bedoeld in artikel 7 lid 2 onderdeel a als het niet naar vermogen proberen te verkrijgen van algemeen geaccepteerde arbeid voortvloeit uit een gedraging zoals bedoeld in artikel 18 lid 4 Participatiewet zoals: </text:p>
          <text:list text:style-name="id1-3-2-4-114">
            <text:list-item text:style-override="id1-3-2-4-114-1">
              <text:number>·</text:number>
              <text:p text:style-name="al">het niet verkrijgen of niet behouden van kennis en vaardigheden die noodzakelijk zijn voor het verkrijgen van algemeen geaccepteerde arbeid, en </text:p>
            </text:list-item>
            <text:list-item text:style-override="id1-3-2-4-114-2">
              <text:number>·</text:number>
              <text:p text:style-name="al">het belemmeren van het verkrijgen van algemeen geaccepteerde arbeid door kleding, gebrek aan persoonlijke verzorging en gedrag.</text:p>
            </text:list-item>
          </text:list>
          <text:p text:style-name="al">In artikel 7 lid 2 onderdeel b is de verplichting van artikel 57 Participatiewet benoemd.</text:p>
          <text:p text:style-name="tussenkopcur">Derde categorie</text:p>
          <text:p text:style-name="al">Onderdeel a betreft de verplichting om het individuele activeringsplan, het (standaard) trajectplan, te</text:p>
          <text:p text:style-name="al">ondertekenen. Het trajectplan wordt als bijlage bij het besluit tot toekenning of voortzetting van de</text:p>
          <text:p text:style-name="al">bijstand meegestuurd.</text:p>
          <text:p text:style-name="al">Onderdeel b betreft het niet of onvoldoende verrichten van een door het college opgedragen tegenprestatie naar vermogen als bedoeld in artikel 9 lid 1 onderdeel c Participatiewet.</text:p>
          <text:p text:style-name="al">Onderdeel c betreft het uit houding en gedrag ondubbelzinnig laten blijken verplichtingen als bedoeld in artikel 9 lid 1 onderdeel b Participatiewet niet te willen nakomen, wat heeft geleid tot het intrekken van de ontheffing van de arbeidsplicht voor een alleenstaande ouder, bedoeld in artikel 9a lid 1 Participatiewet.</text:p>
          <text:p text:style-name="tussenkopcur">Artikel 8 De hoogte en duur van de maatregel</text:p>
          <text:p text:style-name="al">Zie voor de maatregelwaardige gedragingen de toelichting bij artikel 7.</text:p>
          <text:p text:style-name="tussenkopcur">Hoofdstuk 3 Niet nakomen van de geüniformeerde verplichtingen met betrekking tot de arbeidsinschakeling</text:p>
          <text:p text:style-name="tussenkopcur">Artikel 10 Duur maatregel bij schending geüniformeerde arbeidsverplichting </text:p>
          <text:p text:style-name="al">De eerste keer dat het college een verwijtbaar niet naleven van een geüniformeerde arbeidsverplichting vaststelt, bedraagt de maatregel 100 procent van de bijstandsnorm gedurende een bij deze verordening vastgestelde periode (artikel 18 lid 5 eerste volzin Participatiewet). </text:p>
          <text:p text:style-name="tussenkopcur">Artikel 11 Verrekenen maatregel </text:p>
          <text:p text:style-name="al">Het college heeft de mogelijkheid bij maatregel van de bijstand wegens schending van een geüniformeerde arbeidsverplichting, de maatregel te verrekenen. Dit over de maand van oplegging van de maatregel en ten hoogste over de 2 volgende maanden. Over de eerste maand moet minimaal een derde van het bedrag van de maatregel worden verrekend (artikel 18 lid 5 tweede volzin Participatiewet). Wanneer belanghebbende tot inkeer komt, wordt de maatregel stopgezet en ontvangt belanghebbende weer de volledige uitkering (artikel 18 lid 11 Participatiewet). </text:p>
          <text:p text:style-name="tussenkopcur">Verrekenen bij bijzondere omstandigheden </text:p>
          <text:p text:style-name="al">Er is voor gekozen gebruik te maken van de mogelijkheid tot het verrekenen van het bedrag van de maatregel bij een eerste schending van een geüniformeerde arbeidsverplichting (of een herhaalde schending buiten de recidivetermijn) als bijzondere omstandigheden dit rechtvaardigen. Hierbij kan worden gedacht aan: </text:p>
          <text:list text:style-name="id1-3-2-4-131">
            <text:list-item text:style-override="id1-3-2-4-131-1">
              <text:number>·</text:number>
              <text:p text:style-name="al">vergroting schuldenproblematiek; </text:p>
            </text:list-item>
            <text:list-item text:style-override="id1-3-2-4-131-2">
              <text:number>·</text:number>
              <text:p text:style-name="al">(dreigende) huisuitzetting; </text:p>
            </text:list-item>
            <text:list-item text:style-override="id1-3-2-4-131-3">
              <text:number>·</text:number>
              <text:p text:style-name="al">afsluiting van gas en elektriciteit. </text:p>
            </text:list-item>
          </text:list>
          <text:p text:style-name="tussenkopcur">De maand van oplegging </text:p>
          <text:p text:style-name="al">In het lid 1 en lid 2 wordt gesproken over de "maand van oplegging". Deze term is overgenomen uit artikel 18 lid 5 Participatiewet. Met de "maand van oplegging" wordt in deze verordening bedoeld: de maand waarover de maatregel is opgelegd.</text:p>
          <text:p text:style-name="tussenkopcur">Toedeling over 3 maanden </text:p>
          <text:p text:style-name="al">Is sprake van een overtreding van een geüniformeerde arbeidsverplichting, dan kan worden verrekend over 3 maanden. Bij een dergelijke overtreding wordt de bijstand verlaagd met 100 procent gedurende 1 maand. Aan de maand van oplegging en aan de 2 daaropvolgende maanden wordt een derde van het bedrag van de maatregel wordt toebedeeld. Dit betekent dat in de maand van oplegging van de maatregel en de daaropvolgende maanden de inhouding in beginsel 66,67 procent bedraagt (artikel 11 lid 2 van deze verordening). </text:p>
          <text:p text:style-name="tussenkopcur">Geen verrekening bij niet aanvaarden of behouden algemeen geaccepteerde arbeid </text:p>
          <text:p text:style-name="al">In lid 3 is bepaald dat als sprake is van een maatregel op grond van artikel 18 lid 4 onderdeel a Participatiewet, geen verrekening plaatsvindt zoals bedoeld in artikel 11 lid 1. Het betreft het niet aanvaarden of behouden van algemeen geaccepteerde arbeid. Deze keuze is gebaseerd op de zwaarte van de gedraging. </text:p>
          <text:p text:style-name="tussenkopcur">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lid 3 van deze verordening en artikel 18 lid 6, lid 7 en lid 8 Participatiewet. Daarom is verrekenen bij recidive niet mogelijk. </text:p>
          <text:p text:style-name="tussenkopcur">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lid 5 Participatiewet.</text:p>
          <text:p text:style-name="tussenkopcur">Hoofdstuk 4 Overige gedragingen die leiden tot een maatregel</text:p>
          <text:p text:style-name="tussenkopcur">Artikel 12 Tekortschietend besef van verantwoordelijkheid</text:p>
          <text:p text:style-name="al">De verplichting om voldoende besef van verantwoordelijkheid te tonen voor de voorziening in het</text:p>
          <text:p text:style-name="al">bestaan, geldt reeds voordat een bijstandsuitkering wordt aangevraagd. Dit betekent dat wanneer</text:p>
          <text:p text:style-name="al">belanghebbende in de periode voorafgaand aan de bijstandsaanvraag een tekortschietend besef van</text:p>
          <text:p text:style-name="al">verantwoordelijkheid heeft getoond, waardoor hij niet langer beschikt over de middelen om in de</text:p>
          <text:p text:style-name="al">kosten van het bestaan te voorzien en als gevolg daarvan een bijstandsuitkering aanvraagt, het</text:p>
          <text:p text:style-name="al">college bij de toekenning van de bijstand hiermee rekening kan houden door het opleggen van een</text:p>
          <text:p text:style-name="al">maatregel.</text:p>
          <text:p text:style-name="al">Een tekortschietend besef van verantwoordelijkheid kan uit allerlei gedragingen blijken, zoals:</text:p>
          <text:list text:style-name="id1-3-2-4-152">
            <text:list-item text:style-override="id1-3-2-4-152-1">
              <text:number>•</text:number>
              <text:p text:style-name="al">een onverantwoorde besteding van vermogen;</text:p>
            </text:list-item>
            <text:list-item text:style-override="id1-3-2-4-152-2">
              <text:number>•</text:number>
              <text:p text:style-name="al">geen of te late aanvraag doen voor een voorliggende voorziening;</text:p>
            </text:list-item>
            <text:list-item text:style-override="id1-3-2-4-152-3">
              <text:number>•</text:number>
              <text:p text:style-name="al">door eigen schuld verliezen van het recht op een uitkering.</text:p>
            </text:list-item>
          </text:list>
          <text:p text:style-name="al">Het door eigen toedoen niet behouden van algemeen geaccepteerde arbeid moet worden aangemerkt als een geüniformeerde arbeidsverplichting (zie artikel 9 lid 1 onderdeel a en 18 lid 4 onderdeel a Participatiewet). Is sprake van het door eigen toedoen niet behouden van algemeen geaccepteerde arbeid, dan moet afstemming plaatsvinden volgens de regels van artikel 18 Participatiewet en artikel 10 en 16 lid 3 van deze verordening. Indien door eigen toedoen algemeen geaccepteerde arbeid niet is behouden voorafgaand aan de dag van melding als bedoeld in artikel 44 lid 2 Participatiewet, is sprake van tekortschietend besef van verantwoordelijkheid en geen schending van een geüniformeerde arbeidsverplichting als bedoeld in artikel 18 lid 4 onderdeel a Participatiewet.</text:p>
          <text:p text:style-name="al">Gekozen is om de maatregel af te stemmen op zowel de periode als op het bedrag dat aanleiding</text:p>
          <text:p text:style-name="al">geeft om eerder of langer een beroep op bijstand te moeten doen.</text:p>
          <text:p text:style-name="tussenkopcur">Bijzondere bijstand</text:p>
          <text:p text:style-name="al">Indien het een aanvraag betreft voor (incidentele) bijzondere bijstand kan de maatregel die wordt</text:p>
          <text:p text:style-name="al">opgelegd niet hoger zijn dan het ten onrechte verstrekte of eventueel te verstrekken bedrag. Te</text:p>
          <text:p text:style-name="al">denken valt aan bijvoorbeeld mensen die willens en wetens geen verzekering voor de ziektekosten</text:p>
          <text:p text:style-name="al">hebben afgesloten.</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lid 2 onderdeel b Participatiewet. Als het college besluit beide instrumenten te gebruiken (leenbijstand én maatregel) moet het wel voldoende acht slaan op het totale effect hiervan voor de bijstandsgerechtigde (zie CRvB 20-03-2007, nrs. 06/515 NABW e.a., ECLI:NL:CRVB:2007:BA2344).</text:p>
          <text:p text:style-name="tussenkopcur">Artikel 13 Zeer ernstige misdragingen</text:p>
          <text:p text:style-name="tussenkopcur">Zeer ernstige misdraging</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zie Kamerstukken II 2013/14, 33 801, nr. 3, p. 24). Ook verbaal geweld valt onder de noemer 'zeer ernstige misdraging' (zie CRVB 19-08-2008, nrs. 07/2416 WWB e.a., ECLI:NL:CRVB:2008:BE8919).</text:p>
          <text:p text:style-name="tussenkopcur">Tijdens het verrichten van de werkzaamheden</text:p>
          <text:p text:style-name="al">Het gaat dus om alle vormen van zeer ernstige misdragingen tegenover de met de uitvoering van de Participatiewet belaste personen en instanties (college, SVB en re-integratiebedrijven) tijdens het verrichten van hun werkzaamheden (zie Kamerstukken II 2013/14, 33 801, nr. 3, p.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zie Kamerstukken II 2013/14, 33 801, nr. 3, p. 25-26).</text:p>
          <text:p text:style-name="tussenkopcur">Zelfstandige verplichting</text:p>
          <text:p text:style-name="al">Met ingang van 1 januari 2015 is de verplichting om zich te onthouden van zeer ernstige misdragingen een zelfstandige verplichting die is opgenomen in artikel 9 lid 6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zie CRvB 06-07-2010, nr. 08/2025 WWB, ECLI:NL:CRVB:2010:BN0660). </text:p>
          <text:p text:style-name="tussenkopcur">Onderscheid tussen verschillende vormen</text:p>
          <text:p text:style-name="al">Bij het vaststellen van de maatregel in de situatie dat een belanghebbende zich ernstig heeft</text:p>
          <text:p text:style-name="al">misdragen, zal gekeken moeten worden naar de ernst van de gedraging, de mate van</text:p>
          <text:p text:style-name="al">verwijtbaarheid en de persoonlijke omstandigheden van de belanghebbende. Wat betreft het</text:p>
          <text:p text:style-name="al">vaststellen van de ernst van de gedraging, kunnen de volgende vormen van agressief gedrag in een</text:p>
          <text:p text:style-name="al">oplopende reeks (steeds ernstiger) worden onderscheiden:</text:p>
          <text:list text:style-name="id1-3-2-4-176">
            <text:list-item text:style-override="id1-3-2-4-176-1">
              <text:number>a.</text:number>
              <text:p text:style-name="al">verbaal geweld (schelden);</text:p>
            </text:list-item>
            <text:list-item text:style-override="id1-3-2-4-176-2">
              <text:number>b.</text:number>
              <text:p text:style-name="al">discriminatie;</text:p>
            </text:list-item>
            <text:list-item text:style-override="id1-3-2-4-176-3">
              <text:number>c.</text:number>
              <text:p text:style-name="al">intimidatie (uitoefenen van psychische druk);</text:p>
            </text:list-item>
            <text:list-item text:style-override="id1-3-2-4-176-4">
              <text:number>d.</text:number>
              <text:p text:style-name="al">zaakgericht fysiek geweld (vernielingen);</text:p>
            </text:list-item>
            <text:list-item text:style-override="id1-3-2-4-176-5">
              <text:number>e.</text:number>
              <text:p text:style-name="al">mensgericht fysiek geweld;</text:p>
            </text:list-item>
            <text:list-item text:style-override="id1-3-2-4-176-6">
              <text:number>f.</text:number>
              <text:p text:style-name="al">combinatie van agressievormen.</text:p>
            </text:list-item>
          </text:list>
          <text:p text:style-name="tussenkopcur">Verwijtbaarheid</text:p>
          <text:p text:style-name="al">Voor het bepalen van verwijtbaarheid van de misdraging zal gekeken moeten worden naar de</text:p>
          <text:p text:style-name="al">omstandigheden waaronder de misdraging heeft plaatsgehad.</text:p>
          <text:p text:style-name="al">In dit verband is het relevant een onderscheid te maken tussen instrumenteel geweld en</text:p>
          <text:p text:style-name="al">frustratiegeweld. Van instrumenteel geweld is sprake als iemand het toepassen van geweld bewust</text:p>
          <text:p text:style-name="al">gebruikt om een bepaald doel te bereiken (bijvoorbeeld het verkrijgen van een uitkering). Agressie</text:p>
          <text:p text:style-name="al">die ontstaat door onmacht, ontevredenheid, onduidelijkheid en dergelijke kan worden aangeduid met</text:p>
          <text:p text:style-name="al">frustratieagressie. Het zal duidelijk zijn dat de mate van verwijtbaarheid bij instrumenteel geweld in</text:p>
          <text:p text:style-name="al">beginsel groter is dan bij frustratiegeweld. Het opleggen van een maatregel staat geheel los van het</text:p>
          <text:p text:style-name="al">doen van aangifte bij de politie. Het college legt een maatregel op, terwijl de functionaris tegen wie</text:p>
          <text:p text:style-name="al">de agressie zich richtte aangifte kan doen bij de politie.</text:p>
          <text:p text:style-name="tussenkopcur">Artikel 14 Niet nakomen van overige verplichtingen</text:p>
          <text:p text:style-name="al">De Participatiewet geeft het college de bevoegdheid om personen verplichtingen op te leggen die volledig individueel bepaald zijn. Artikel 55 Participatiewet biedt daartoe de mogelijkheid en beperkt deze tot een viertal categorieën, te weten: </text:p>
          <text:list text:style-name="id1-3-2-4-190">
            <text:list-item text:style-override="id1-3-2-4-190-1">
              <text:number>1.</text:number>
              <text:p text:style-name="al">verplichtingen die strekken tot arbeidsinschakeling;</text:p>
            </text:list-item>
            <text:list-item text:style-override="id1-3-2-4-190-2">
              <text:number>2.</text:number>
              <text:p text:style-name="al">verplichtingen die verband houden met de aard en het doel van een bepaalde vorm van bijstand;</text:p>
            </text:list-item>
            <text:list-item text:style-override="id1-3-2-4-190-3">
              <text:number>3.</text:number>
              <text:p text:style-name="al">verplichtingen die strekken tot vermindering van de bijstand, en</text:p>
            </text:list-item>
            <text:list-item text:style-override="id1-3-2-4-190-4">
              <text:number>4.</text:number>
              <text:p text:style-name="al">verplichtingen die strekken tot beëindiging van de bijstand.</text:p>
            </text:list-item>
          </text:list>
          <text:p text:style-name="al">De hoogte van de maatregel is in deze verordening per categorie verschillend vastgesteld. Omdat de verplichtingen die het college op grond van artikel 55 Participatiewet kan opleggen een zeer individueel karakter hebben, kan het voorkomen dat de in de verordening vastgestelde maatregel niet is afgestemd op de individuele omstandigheden van een belanghebbende. Het college zal daarom altijd rekening moeten houden met de individualiseringsbepaling van artikel 18 lid 1 Participatiewet. Deze bepaling verplicht het college de bijstand af te stemmen op de omstandigheden, mogelijkheden en middelen van een belanghebbende. In individuele gevallen kan dus worden afgeweken van de in dit artikel vastgestelde maatregel.</text:p>
          <text:p text:style-name="tussenkopcur">Hoofdstuk 5 Samenloop en recidive</text:p>
          <text:p text:style-name="tussenkopcur">Artikel 15 Samenloop van gedragingen</text:p>
          <text:p text:style-name="tussenkopcur">Samenloop bij één gedraging waardoor meerdere verplichtingen worden geschonden </text:p>
          <text:p text:style-name="al">Lid 1 regelt samenloop als sprake is van één gedraging die schending oplevert van meerdere verplichtingen, die zijn genoemd in deze verordening, artikel 18 lid 4 Participatiewet of in beide regelingen. In dat geval wordt één maatregel opgelegd. Voor het bepalen van de hoogte en de duur van de maatregel wordt uitgegaan van de gedraging waarop de hoogste maatregel is gesteld. </text:p>
          <text:p text:style-name="tussenkopcur">Samenloop bij meerdere gedraging waardoor één of meerdere verplichtingen worden geschonden</text:p>
          <text:p text:style-name="al">Lid 2 regelt samenloop als sprake is van meerdere gedraging die schending opleveren van één of meerdere verplichtingen, die zijn genoemd in deze verordening, artikel 18 lid 4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maatregel wordt dan over meerdere maanden uitgesmeerd.</text:p>
          <text:p text:style-name="tussenkopcur">Samenloop met een bestuurlijke boete </text:p>
          <text:p text:style-name="al">Lid 3 en 4 regelen in hoeverre een maatregel kan worden opgelegd als sprake is van een maatregel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maatregel meer opgelegd (lid 3).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4). </text:p>
          <text:p text:style-name="al">Als sprake is van één gedraging die zowel schending van een in artikel 18 lid 4 Participatiewet benoemde verplichting als schending van de inlichtingenplicht oplevert, is het voorgaande ook van toepassing.</text:p>
          <text:p text:style-name="tussenkopcur">Artikel 16 Recidive</text:p>
          <text:p text:style-name="tussenkopcur">Verdubbeling hoogte maatregel</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maatregel. Voor lichte maatregelen is gekozen voor een verdubbeling van de hoogte van de maatregel.</text:p>
          <text:p text:style-name="tussenkopcur">Verdubbeling duur maatregel </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maatregel. Een maatregel kan nooit hoger zijn dan 100 procent. Daarom is bij gedragingen waar relatief zware maatregelen voor gelden, gekozen voor een verdubbeling van de duur van de maatregel in plaats van de hoogte. Met de eerste verwijtbare gedraging wordt de eerste gedraging bedoeld die aanleiding is geweest tot een maatregel, ook als wegens dringende redenen – op grond van artikel 4 lid 2 van deze verordening en eventueel 18 lid 10 Participatiewet – is afgezien van het opleggen van een maatregel. Dit geldt ook als van afstemming op grond van artikel 18 lid 1 Participatiewet is afgezien van het opleggen van een maatregel. Is vanwege de afwezigheid van elke vorm van verwijtbaarheid afgezien van een maatregel, dan is het niet mogelijk om bij toepassing van recidive deze gedraging mee te tellen. Voor het bepalen van de aanvang van de termijn van 12 maanden, geldt het tijdstip waarop het besluit waarmee de maatregel is opgelegd, is verzonden.</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6 lid 1 en 2 van deze verordening van toepassing. Dit wordt tot uitdrukking gebracht door het woord "telkens" in de recidivebepaling. Voor toepassing van de recidivebepaling is vereist dat het opnieuw schenden van dezelfde verplichting plaatsvindt binnen 12 maanden na bekendmaking van het vorige besluit waarmee een maatregel is toegepast. </text:p>
          <text:p text:style-name="al">Is sprake van een derde of volgende schending, dan geldt – evenals bij de eerste keer recidive – dat ofwel de hoogte ofwel de duur van de oorspronkelijke maatregel wordt verdubbeld. Bij lichte gedragingen geldt een verdubbeling van de hoogte van de maatregel. Bij zware gedragingen geldt een verdubbeling van de duur van de maatregel. </text:p>
          <text:p text:style-name="al">Telkens wordt de hoogte of de duur van de oorspronkelijke maatregel verdubbeld. Dit is de maatregel die geldt bij een eerste schending van de verplichting. Er is expliciet niet voor gekozen de hoogte of de duur van de vorige maatregel te verdubbelen. Uitgangspunt is verdubbeling van de hoogte of de duur van de oorspronkelijke maatregel. Hiermee wordt stapeling van verdubbeling van de maatregel voorkomen.</text:p>
          <text:p text:style-name="tussenkopcur">Eenzelfde gedraging vereist voor recidive</text:p>
          <text:p text:style-name="al">Voor recidive als bedoeld in lid 1 en 2 is vereist dat sprake moet zijn van "eenzelfde verwijtbare gedraging" als de gedraging waarvoor de eerste maatregel is opgelegd. Voorwaarde is dus dat dezelfde verplichting wordt geschonden. Is dit niet het geval, dan moet de verwijtbare gedraging worden aangemerkt als een eerste schending van een verplichting. Heeft een persoon zich zeer ernstig misdragen (artikel 13) binnen 12 maanden nadat een maatregel is opgelegd wegens het zich niet tijdig laten registreren als werkzoekende bij Uitvoeringsinstituut werknemersverzekeringen (artikel 7 lid 1), dan is geen sprake van recidive aangezien het niet "eenzelfde gedraging" betreft. Evenmin is sprake van recidive als een belanghebbende niet meewerkt aan het opstellen van een plan van aanpak (artikel 7 lid 3 onderdeel a) en vervolgens een opgedragen tegenprestatie niet verricht (artikel 7 lid 3 onderdeel b). Ook dan is geen sprake van eenzelfde gedraging aangezien twee verschillende verplichtingen zijn geschonden.</text:p>
          <text:p text:style-name="tussenkopcur">Recidive schending geüniformeerde arbeidsverplichting </text:p>
          <text:p text:style-name="al">Is sprake van het niet of onvoldoende nakomen van een geüniformeerde arbeidsverplichting binnen 12 maanden nadat aan een belanghebbende een eerste maatregel is opgelegd wegens schending van een geüniformeerde arbeidsverplichting, dan bedraagt de maatregel 100 procent gedurende 2 maanden. Dit valt binnen de in artikel 18 lid 6 Participatiewet gegeven marges. </text:p>
          <text:p text:style-name="al">Bij een derde, vierde en volgende schending van een geüniformeerde arbeidsverplichting, telkens binnen 12 maanden na oplegging van de vorige maatregel, bedraagt de maatregel 100 procent gedurende 3 maanden (artikel 18 lid 7 en 8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86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6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6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Participatiewet gemeente Wierd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65</meta:user-defined>
    <meta:user-defined meta:name="OVERHEIDop.GmbID/DC.identifier">gmb-2017-16386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Participatiewet;</meta:user-defined>
    <meta:user-defined meta:name="DCTERMS.alternative">Maatregelenverordening Participatiewet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40_1</meta:user-defined>
    <meta:user-defined meta:name="OVERHEIDop.versieInformatie"/>
  </office:meta>
</office:document-meta>
</file>