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oertocht voor (race)fietsen over de Ve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eluwerit 130 en 90 km.</text:p>
            <text:p text:style-name="common-al">Datum evenement:	24 mei 2017</text:p>
            <text:p text:style-name="common-al">Locatie:	Start en finish clubhuis Victoria Boys Apeldoorn</text:p>
            <text:p text:style-name="common-al">Datum vergunning:			27 januari 2017</text:p>
            <text:p text:style-name="common-al">Vergunningsnummer:			17/5106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38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Toertocht voor (race)fietsen over de Vel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86</meta:user-defined>
    <meta:user-defined meta:name="OVERHEIDop.GmbID/DC.identifier">gmb-2017-163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SN 153</meta:user-defined>
    <meta:user-defined meta:name="OVERHEIDop.woonplaats">Apeldoorn</meta:user-defined>
    <meta:user-defined meta:name="OVERHEIDop.straatnaam">Berghuiz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631 467597</meta:user-defined>
    <meta:user-defined meta:name="OVERHEIDop.versieInformatie"/>
  </office:meta>
</office:document-meta>
</file>