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 -Simon C -Garcia L -Heinrich B -Ananta T -Agatha C str Nijmegen - Grote Boel fase F en G: bouwen van 87 woningen - Grote Boel Noord fase 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7</text:p>
            <text:p text:style-name="common-al">
            <text:span text:style-name="nadrukvet">Omschrijving: </text:span>bouwen van 87 woningen - Grote Boel Noord fase 4 (Hella H -Simon C -Garcia L -Heinrich B -Ananta T -Agatha C str Nijmegen - Grote Boel fase F en G)</text:p>
            <text:p text:style-name="common-al">
            <text:span text:style-name="nadrukvet">Activiteiten: </text:span>Bouwen; </text:p>
            <text:p text:style-name="common-al">
            <text:span text:style-name="nadrukvet">Zaaknummer: </text:span>W.Z17.105312.01</text:p>
            <text:p text:style-name="common-al">
            <text:span text:style-name="nadrukvet">Product: </text:span>omgevingsvergunning</text:p>
            <text:p text:style-name="common-al">
            <text:span text:style-name="nadrukvet">Ontvangst: </text:span>14-07-2017</text:p>
            <text:p text:style-name="common-al">
            <text:span text:style-name="nadrukvet">Definitieve beschikking verzonden: </text:span>19-09-2017</text:p>
            <text:p text:style-name="common-al">
            <text:span text:style-name="nadrukvet">Definitieve beschikking ter inzage gelegd: </text:span>21-09-2017</text:p>
            <text:p text:style-name="common-al">
            <text:span text:style-name="nadrukvet">Einddatum bezwaartermijn: </text:span>31-10-2017</text:p>
            <text:p text:style-name="common-al"/>
            <text:p text:style-name="common-al">
            <text:span text:style-name="nadrukvet">Soort: </text:span>Vergunning verleend</text:p>
            <text:p text:style-name="common-al">
            <text:span text:style-name="nadrukvet">Uw mogelijkheid: </text:span>U kunt een bezwaar indienen. Dit kan van 20 september 2017 tot en met 31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F3B520-E5E5-455D-B6BE-0FDC4F60D325" xlink:type="simple">http://www.nijmegen.nl/vergunningpagina/?guid=FFF3B520-E5E5-455D-B6BE-0FDC4F60D3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85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5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5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 -Simon C -Garcia L -Heinrich B -Ananta T -Agatha C str Nijmegen - Grote Boel fase F en G: bouwen van 87 woningen - Grote Boel Noord fase 4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50</meta:user-defined>
    <meta:user-defined meta:name="OVERHEIDop.GmbID/DC.identifier">gmb-2017-16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PostcodeHuisnummer/OVERHEIDop.postcodeHuisnummer">6515ZL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09.87 432588.53</meta:user-defined>
    <meta:user-defined meta:name="OVERHEID.EPSG28992/DC.spatial">187098.929 432413.131</meta:user-defined>
    <meta:user-defined meta:name="OVERHEIDop.versieInformatie"/>
  </office:meta>
</office:document-meta>
</file>