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straat 23, aanbrengen dubbele deuren (zaaknummer 2335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estraat 23 </text:span>
            <text:span text:style-name="nadrukvet">– </text:span>ontvangen 18 september 2017 voor het aanbrengen van dubbele deuren in de 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84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4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4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estraat 23, aanbrengen dubbele deuren (zaaknummer 2335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849</meta:user-defined>
    <meta:user-defined meta:name="OVERHEIDop.GmbID/DC.identifier">gmb-2017-163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J 23</meta:user-defined>
    <meta:user-defined meta:name="OVERHEIDop.woonplaats">Zwolle</meta:user-defined>
    <meta:user-defined meta:name="OVERHEIDop.straatnaam">Ko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18 502721</meta:user-defined>
    <meta:user-defined meta:name="OVERHEIDop.versieInformatie"/>
  </office:meta>
</office:document-meta>
</file>