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405 te Nijmegen: aanvraag bouwobjectenvergunning 05-09-2017 tot 04-03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7</text:p>
            <text:p text:style-name="common-al">
            <text:span text:style-name="nadrukvet">Omschrijving: </text:span>aanvraag bouwobjectenvergunning 05-09-2017 tot 04-03-2018 (Zwanenveld 540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3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9-2017</text:p>
            <text:p text:style-name="common-al">
            <text:span text:style-name="nadrukvet">Definitieve beschikking verzonden: </text:span>19-09-2017</text:p>
            <text:p text:style-name="common-al">
            <text:span text:style-name="nadrukvet">Einddatum bezwaartermijn: </text:span>31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17 tot en met 31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545F95D-363F-423F-AF57-92C13A7AC214" xlink:type="simple">http://www.nijmegen.nl/vergunningpagina/?guid=5545F95D-363F-423F-AF57-92C13A7AC2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84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405 te Nijmegen: aanvraag bouwobjectenvergunning 05-09-2017 tot 04-03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47</meta:user-defined>
    <meta:user-defined meta:name="OVERHEIDop.GmbID/DC.identifier">gmb-2017-16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Z 55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89.64 426176.58</meta:user-defined>
    <meta:user-defined meta:name="OVERHEIDop.versieInformatie"/>
  </office:meta>
</office:document-meta>
</file>