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ekse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7 een besluit genomen op de aanvraag met zaaknummer SXO-20172140 voor een evenementenvergunning voor de Jongveedag te Lekkerkerk 30-09-2017 op locatie Hoekseweg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3846</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6</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846</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oekseweg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846</meta:user-defined>
    <meta:user-defined meta:name="OVERHEIDop.GmbID/DC.identifier">gmb-2017-163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P 302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675.1 434800.71</meta:user-defined>
    <meta:user-defined meta:name="OVERHEIDop.versieInformatie"/>
  </office:meta>
</office:document-meta>
</file>