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ijverpop,  7 oktober 2017, het plein in winkelcentrum de Vijverhoek,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4 september 2017 vergunning verleend voor het organiseren van het evenement ‘Vijverpop’ op 7 oktober 2017 op het plein in winkelcentrum de Vijverhoek te Zoetermeer (APV-EVM20170252).</text:p>
            <text:p text:style-name="common-al"/>
            <text:p text:style-name="common-al">
            <text:span text:style-name="nadrukvet">Geluid</text:span>
          </text:p>
            <text:p text:style-name="common-al">Daarbij hebben de burgemeester en wethouders van Zoetermeer, op grond van artikel 4:5 lid 2 van de Apv, tevens op 14 september 2017 een ontheffing verleend, voor het evenement ‘Vijverpop’ op 7 oktober 2017 op het plein in winkelcentrum de Vijverhoek te Zoetermeer, van het verbod om apparaten te gebruiken die voor de omgeving (geluid)overlast kunnen veroorzaken.</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384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4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4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ijverpop,  7 oktober 2017, het plein in winkelcentrum de Vijverhoek,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44</meta:user-defined>
    <meta:user-defined meta:name="OVERHEIDop.GmbID/DC.identifier">gmb-2017-16384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XH 766</meta:user-defined>
    <meta:user-defined meta:name="OVERHEIDop.woonplaats">Zoetermeer</meta:user-defined>
    <meta:user-defined meta:name="OVERHEIDop.straatnaam">Dunant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006 452044</meta:user-defined>
    <meta:user-defined meta:name="OVERHEIDop.versieInformatie"/>
  </office:meta>
</office:document-meta>
</file>