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andentoernooi met 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andentoernooi met kleedjesmarkt</text:p>
            <text:p text:style-name="common-al">Datum evenement:	13 mei 2017</text:p>
            <text:p text:style-name="common-al">Locatie:	Terrein Casa Bonita Apeldoorn</text:p>
            <text:p text:style-name="common-al">Datum vergunning:			27 januari 2017</text:p>
            <text:p text:style-name="common-al">Vergunningsnummer:			16/508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8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andentoernooi met 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84</meta:user-defined>
    <meta:user-defined meta:name="OVERHEIDop.GmbID/DC.identifier">gmb-2017-163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C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2 472080</meta:user-defined>
    <meta:user-defined meta:name="OVERHEIDop.versieInformatie"/>
  </office:meta>
</office:document-meta>
</file>