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Wierden 2015</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10 december 2014) de tekst bekend van de Verordening individuele studietoeslag gemeente Wierden 2015, zoals deze luidt op de datum van deze bekendmaking. </text:p>
            <text:p text:style-name="al">De raad van de gemeente Wierden,</text:p>
            <text:p text:style-name="al">gelezen het voorstel van burgemeester en wethouders van 27 oktober 2014;</text:p>
            <text:p text:style-name="al">gelet op artikel 8 lid 1 aanhef en onderdeel c en lid 3 Participatiewet;</text:p>
            <text:p text:style-name="al">besluit vast te stellen de<text:span text:style-name="nadrukvet"> Verordening individuele studietoeslag gemeente Wierden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dienen verzoek</text:p>
              <text:p text:style-name="al">Met een verzoek zoals bedoeld in artikel 36b lid 1 Participatiewet, wordt bedoeld een aanvraag zoals bedoeld in afdeling 4.1.1 Awb.</text:p>
            </text:section>
            <text:p text:style-name="hoofdstuk_bottom"/>
          </text:section>
          <text:section text:name="hoofdstuk_id1-3-2-2-2" text:style-name="hoofdstuk">
            <text:p text:style-name="hoofdstuk_kop"><text:span text:style-name="label">Hoofdstuk</text:span> <text:span text:style-name="nr">2</text:span> Recht op individuele studietoeslag</text:p>
            <text:section text:name="artikel_id1-3-2-2-2-2" text:style-name="artikel">
              <text:p text:style-name="artikel_kop_titel"><text:span text:style-name="artikel_kop_label">Artikel</text:span> <text:span text:style-name="artikel_kop_nr">2</text:span> Oordeel verdienen wettelijk minimumloon</text:p>
              <text:p text:style-name="al">Het college stelt - indien nodig na het advies van een derde - vast of een persoon niet in staat is tot het verdienen van het wettelijk minimumloon, maar wel mogelijkheden heeft tot arbeidsparticipatie.</text:p>
            </text:section>
            <text:section text:name="artikel_id1-3-2-2-2-3"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6 maanden in aanmerking komen voor een individuele studietoeslag.</text:p>
            </text:section>
            <text:section text:name="artikel_id1-3-2-2-2-4" text:style-name="artikel">
              <text:p text:style-name="artikel_kop_titel"><text:span text:style-name="artikel_kop_label">Artikel</text:span> <text:span text:style-name="artikel_kop_nr">4</text:span> Hoogte individuele studietoeslag</text:p>
              <text:list text:style-name="id1-3-2-2-2-4-2">
                <text:list-item text:style-override="id1-3-2-2-2-4-2">
                  <text:number>1.</text:number>
                  <text:p text:style-name="al">Een individuele studietoeslag bedraagt € 179,-.</text:p>
                </text:list-item>
                <text:list-item text:style-override="id1-3-2-2-2-4-3">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2-5" text:style-name="artikel">
              <text:p text:style-name="artikel_kop_titel"><text:span text:style-name="artikel_kop_label">Artikel</text:span> <text:span text:style-name="artikel_kop_nr">5</text:span> Betaling individuele studietoeslag</text:p>
              <text:p text:style-name="al">Een individuele studietoeslag wordt eenmalig als één bedrag uitbetaald.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text:p>
              <text:p text:style-name="al">Deze verordening treedt in werking op 1 januari 2015.</text:p>
            </text:section>
            <text:section text:name="artikel_id1-3-2-2-3-3" text:style-name="artikel">
              <text:p text:style-name="artikel_kop_titel"><text:span text:style-name="artikel_kop_label">Artikel</text:span> <text:span text:style-name="artikel_kop_nr">7</text:span> Citeertitel</text:p>
              <text:p text:style-name="al">Deze verordening wordt aangehaald als: Verordening individuele studietoeslag gemeente Wierden 2015. </text:p>
            </text:section>
            <text:p text:style-name="hoofdstuk_bottom"/>
          </text:section>
        </text:section>
        <text:section text:name="regeling-sluiting_id1-3-2-3" text:style-name="regeling-sluiting">
          <text:section text:name="ondertekening_id1-3-2-3-1">
            <text:p>Aldus vastgesteld in de openbare raadsvergadering van 10 december 2014.</text:p>
          </text:section>
          <text:section text:name="ondertekening_id1-3-2-3-2">
            <text:p>De raad voornoemd,</text:p>
          </text:section>
          <text:section text:name="ondertekening_id1-3-2-3-3">
            <text:p>de griffier, de voorzitter,</text:p>
          </text:section>
          <text:section text:name="ondertekening_id1-3-2-3-4">
            <text:p>[naam] [naam]</text:p>
          </text:section>
          <text:section text:name="ondertekening_id1-3-2-3-5"/>
        </text:section>
        <text:section text:name="nota-toelichting_id1-3-2-4" text:style-name="nota-toelichting">
          <text:p text:style-name="kop_level0">TOELICHTING</text:p>
          <text:p text:style-name="tussenkopcur">Algemene toelichting</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zie TK 2013-2014, 33 161, nr. 125, p. 2). </text:p>
          <text:p text:style-name="al">De individuele studietoeslag moet worden aangemerkt als een vorm van bijzondere bijstand (artikel 5 onderdeel d Participatiewet). De individuele studietoeslag is niet gerelateerd aan bepaalde kosten. Het is een inkomensondersteunende maatregel voor mensen van wie is vastgesteld dat ze niet in staat zijn het minimumloon te verdienen. </text:p>
          <text:p text:style-name="tussenkopcur">Verordeningsplicht</text:p>
          <text:p text:style-name="al">De Invoeringswet Participatiewet legt de gemeenteraad de verplichting op in een verordening regels vast te stellen over het verlenen van een individuele studietoeslag. Deze verordeningsopdracht is neergelegd in artikel 8 lid 1 onderdeel c Participatiewet. De regels moeten in ieder geval betrekking hebben op de hoogte en de frequentie van de betaling van de individuele studietoeslag (artikel 8 lid 3 Participatiewet). </text:p>
          <text:p text:style-name="al">
          <text:span text:style-name="nadrukcur">Discretionaire bevoegdheid</text:span>Het verlenen van een individuele studietoeslag is een discretionaire bevoegdheid van het college. Dit betekent dat het college aan personen die voldoen aan de voorwaarden van artikel 36b lid 1 Participatiewet, een individuele studietoeslag kan toekennen, maar hiertoe niet is gehouden. Het college kan in beleidsregels aangeven of bepaalde groepen niet in aanmerking komen voor een studietoeslag. Het college kan in plaats daarvan - en in aanvulling op artikel 36b lid 1 Participatiewet - in beleidsregels aangeven wie, wanneer en op grond van welke nadere voorwaarden recht heeft op een individuele studietoeslag.</text:p>
          <text:p text:style-name="tussenkopcur">Voorwaarden individuele studietoeslag</text:p>
          <text:p text:style-name="al">Een persoon die behoort tot de doelgroep voor ondersteuning bij de arbeidsinschakeling als bedoeld in artikel 7 lid 1 onderdeel a Participatiewet kan een aanvraag indienen voor een individuele studietoeslag. Artikel 36b lid 1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11">
            <text:list-item text:style-override="id1-3-2-4-11-1">
              <text:number>·</text:number>
              <text:p text:style-name="al">18 jaar of ouder is;</text:p>
            </text:list-item>
            <text:list-item text:style-override="id1-3-2-4-11-2">
              <text:number>·</text:number>
              <text:p text:style-name="al">recht heeft op studiefinanciering op grond van de Wet studiefinanciering 2000 of recht heeft op een tegemoetkoming op grond van hoofdstuk 4 van de Wet tegemoetkoming onderwijsbijdrage en schoolkosten (Wtos);</text:p>
            </text:list-item>
            <text:list-item text:style-override="id1-3-2-4-11-3">
              <text:number>·</text:number>
              <text:p text:style-name="al">geen in aanmerking te nemen vermogen als bedoeld in artikel 34 Participatiewet heeft; en</text:p>
            </text:list-item>
            <text:list-item text:style-override="id1-3-2-4-11-4">
              <text:number>·</text:number>
              <text:p text:style-name="al">een persoon is van wie is vastgesteld dat hij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De artikelen 12, 43, 49 en 52 Participatiewet zijn niet van toepassing bij verlening van de individuele studietoeslag (artikel 36b lid 2 Participatiewet). De aanvraag moet worden ingediend bij het college. Een individuele studietoeslag kan niet als lening worden verstrekt als een persoon met de studietoeslag schulden wil aflossen. Artikel 49 Participatiewet is namelijk niet van toepassing op de individuele studietoeslag (artikel 36b lid 2 Participatiewet). Ook artikel 52 Participatiewet is niet van toepassing op de individuele studietoeslag (artikel 36b lid 2 Participatiewet). Dit maakt dat de individuele studietoeslag niet kan worden verstrekt in de vorm van een voorschot.</text:p>
          <text:p text:style-name="tussenkopcur">Artikelsgewijze toelichting</text:p>
          <text:p text:style-name="al">Alleen bepalingen die nadere toelichting behoeven worden hier behandeld.</text:p>
          <text:p text:style-name="tussenkopcur">Artikel 1 Indienen verzoek</text:p>
          <text:p text:style-name="al"> Een verzoek om een individuele studietoeslag kan worden ingediend door personen als bedoeld in artikel 7 lid 1 onderdeel a Participatiewet. Dit betreft personen die het college ondersteunt bij arbeidsinschakeling:</text:p>
          <text:list text:style-name="id1-3-2-4-18">
            <text:list-item text:style-override="id1-3-2-4-18-1">
              <text:number>·</text:number>
              <text:p text:style-name="al">personen die algemene bijstand ontvangen;</text:p>
            </text:list-item>
            <text:list-item text:style-override="id1-3-2-4-18-2">
              <text:number>·</text:number>
              <text:p text:style-name="al">personen als bedoeld in de artikelen 34a lid 5 onderdeel b, 35 lid 4 onderdeel b, en 36 lid 3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Participatiewet is verleend;</text:p>
            </text:list-item>
            <text:list-item text:style-override="id1-3-2-4-18-3">
              <text:number>·</text:number>
              <text:p text:style-name="al">personen als bedoeld in artikel 10 lid 2 Participatiewet;</text:p>
            </text:list-item>
            <text:list-item text:style-override="id1-3-2-4-18-4">
              <text:number>·</text:number>
              <text:p text:style-name="al">personen met een nabestaanden- of wezenuitkering op grond van de Algemene nabestaandenwet;</text:p>
            </text:list-item>
            <text:list-item text:style-override="id1-3-2-4-18-5">
              <text:number>·</text:number>
              <text:p text:style-name="al">personen met een uitkering op grond van de Wet inkomensvoorziening oudere en gedeeltelijk arbeidsongeschikte werkloze werknemers,</text:p>
            </text:list-item>
            <text:list-item text:style-override="id1-3-2-4-18-6">
              <text:number>·</text:number>
              <text:p text:style-name="al">personen met een uitkering op grond van de Wet inkomensvoorziening oudere en gedeeltelijk arbeidsongeschikte gewezen zelfstandigen, en</text:p>
            </text:list-item>
            <text:list-item text:style-override="id1-3-2-4-18-7">
              <text:number>·</text:number>
              <text:p text:style-name="al">niet-uitkeringsgerechtigden. </text:p>
            </text:list-item>
          </text:list>
          <text:p text:style-name="al">Het college kan aan deze personen, op een daartoe strekkend verzoek, een individuele studietoeslag verlenen (artikel 36b lid 1 Participatiewet). Een persoon dient op datum van de aanvraag aan de voorwaarden te voldoen zoals genoemd in artikel 36b lid 1 Participatiewet. Onder aanvraag wordt verstaan: een verzoek van een persoon, een besluit te nemen (artikel 1:3 lid 3 Awb). Een aanvraag dient in beginsel schriftelijk te worden ingediend (artikel 4:1 Awb). </text:p>
          <text:p text:style-name="al">Om onduidelijkheid te voorkomen omtrent de wijze waarop het verzoek als bedoeld in artikel 36b lid 1 Participatiewet moet worden ingediend, bepaalt artikel 1 van deze verordening dat met verzoek wordt bedoeld een schriftelijke aanvraag zoals bedoeld in afdeling 4.1.1 Awb. Het gaat dan om een schriftelijke aanvraag (artikel 4:1 Awb) die wordt ondertekend door de aanvrager en ten minste de naam en het adres van de aanvrager bevat, de dagtekening en een aanduiding van de beschikking die wordt gevraagd (artikel 4:2 lid 1 Awb). De aanvrager verschaft ook de gegevens en bescheiden die voor de beslissing op de aanvraag nodig zijn en waarover hij redelijkerwijs de beschikking kan krijgen (artikel 4:2 lid 2 Awb). Een mondeling verzoek kan hiermee dus niet worden aangemerkt als een verzoek om individuele studietoeslag zoals bedoeld in artikel 36b Participatiewet.</text:p>
          <text:p text:style-name="tussenkopcur">Artikel 2 Oordeel verdienen wettelijk minimumloon</text:p>
          <text:p text:style-name="al"> Artikel 36b lid 1 Participatiewet regelt in welke gevallen het college op verzoek van een persoon, gelet op diens individuele omstandigheden, een individuele studietoeslag kan verlenen. Dit is het geval indien een persoon op de datum van de aanvraag:</text:p>
          <text:list text:style-name="id1-3-2-4-23">
            <text:list-item text:style-override="id1-3-2-4-23-1">
              <text:number>·</text:number>
              <text:p text:style-name="al">18 jaar of ouder is;</text:p>
            </text:list-item>
            <text:list-item text:style-override="id1-3-2-4-2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23-3">
              <text:number>·</text:number>
              <text:p text:style-name="al">geen in aanmerking te nemen vermogen als bedoeld in artikel 34 Participatiewet heeft; en</text:p>
            </text:list-item>
            <text:list-item text:style-override="id1-3-2-4-23-4">
              <text:number>·</text:number>
              <text:p text:style-name="al">een persoon is van wie is vastgesteld dat hij niet in staat is tot het verdienen van het wettelijk minimumloon, maar wel mogelijkheden tot arbeidsparticipatie heeft.</text:p>
            </text:list-item>
          </text:list>
          <text:p text:style-name="al"> Met betrekking tot het laatst genoemde criterium wint het college - indien nodig - advies in bij een derde. Het gaat om advies met betrekking tot het oordeel of een persoon niet in staat is tot het verdienen van het wettelijk minimumloon, doch wel mogelijkheden tot arbeidsparticipatie heeft.</text:p>
          <text:p text:style-name="tussenkopcur">Artikel 3 Eenmaal per periode individuele studietoeslag verlenen</text:p>
          <text:p text:style-name="al">Een persoon kan slechts eenmaal binnen een periode van 6 maanden in aanmerking komen voor een individuele studietoeslag. </text:p>
          <text:p text:style-name="al"> Doorgaans kan een persoon halfjaarlijks starten met een opleiding. Voor de beoordeling of een belanghebbende in aanmerking komt voor een individuele studietoeslag wordt de situatie op de datum van de aanvraag beoordeeld (artikel 36b lid 1 Participatiewet). Om deze reden is geregeld dat een persoon slechts eenmaal binnen een periode van 6 maanden in aanmerking kan komen voor een individuele studietoeslag (artikel 3 van deze verordening). Studeert een persoon na die 6 maanden nog steeds en voldoet hij aan de voorwaarden van artikel 36b lid 1 Participatiewet, dan kan hij opnieuw in aanmerking komen voor een individuele studietoeslag. </text:p>
          <text:p text:style-name="tussenkopcur">Artikel 4 Hoogte individuele studietoeslag</text:p>
          <text:p text:style-name="al">In artikel 4 van deze verordening is de hoogte van de individuele studietoeslag geregeld. Hierbij wordt de studietoeslag per persoon die voldoet aan de voorwaarden toegekend. Een individuele studietoeslag bedraagt € 179,-. Voor de hoogte van de individuele studietoeslag is aansluiting gezocht bij het bedrag van de individuele inkomenstoeslag voor een alleenstaande. De individuele studietoeslag is een inkomensondersteunende maatregel voor personen die tot de doelgroep behoren en is niet gerelateerd aan daadwerkelijk gemaakte kosten. Omdat de aard van deze regeling gelijkenissen vertoont met de individuele inkomenstoeslag, is voor de hoogte van het bedrag daarbij aansluiting gezocht. Dit laat onverlet dat studenten in de praktijk vaak geen recht op individuele inkomenstoeslag hebben vanwege het aanwezige arbeidsmarktperspectief.</text:p>
          <text:p text:style-name="al">Is sprake van gehuwden die allebei afzonderlijk voldoen aan de voorwaarden voor een individuele studietoeslag, dan komen zij afzonderlijk in aanmerking voor een individuele studietoeslag.</text:p>
          <text:p text:style-name="al">In artikel 4 lid 2 van deze verordening is een indexeringsbepaling opgenomen. Deze bepaling voorkomt dat de verordening telkens opnieuw moet worden vastgesteld, enkel voor indexatie van de bedragen. Het is van belang de nieuwe bedragen (na indexatie) intern duidelijk te communiceren.</text:p>
          <text:p text:style-name="tussenkopcur">Artikel 5 Betaling individuele studietoeslag</text:p>
          <text:p text:style-name="al">In dit artikel wordt de frequentie van de betaling van de individuele studietoeslag geregeld. </text:p>
          <text:p text:style-name="al">Een individuele studietoeslag wordt eenmalig in één bedrag uitbetaald. Dit is het bedrag zoals neergelegd in artikel 4 van deze verordening. Na 6 maanden kan een persoon opnieuw in aanmerking komen voor een individuele studietoeslag. Dit volgt uit artikel 3 van deze verordening.</text:p>
          <text:p text:style-name="al">Er is bewust gekozen voor een eenmalige uitbetaling omdat eenmalige bijzondere bijstand een onbelaste verstrekking is. Zou daarentegen zijn gekozen voor een periodieke uitbetaling van de individuele studietoeslag, dan is er sprake van een periodieke verstrekking van bijzondere bijstand. Bij periodieke betaling van de studietoeslag dient de gemeente rekening te houden met de fiscale gevolgen. Volgens de Rekenregels en handleiding loonheffingen over bijstandsuitkeringen 2014 is periodieke bijzondere bijstand die niet bestedingsgebonden is maar inkomensaanvullend namelijk een belaste verstrekking.</text:p>
          <text:p text:style-name="tussenkopcur">Artikel 6 Inwerkingtreding </text:p>
          <text:p text:style-name="al">Deze verordening treedt in werking met ingang van 1 januari 2015. Vanaf die datum is in artikel 8 lid 1 onderdeel c Participatiewet de verordeningsopdracht voor de gemeenteraad neergelegd om regels in de verordening vast te stellen over het verlenen van een individuele studietoesl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83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3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3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gemeente Wierd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38</meta:user-defined>
    <meta:user-defined meta:name="OVERHEIDop.GmbID/DC.identifier">gmb-2017-163838</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Wierden</meta:user-defined>
    <meta:user-defined meta:name="DC.source">Participatiewet;</meta:user-defined>
    <meta:user-defined meta:name="DCTERMS.alternative">Verordening individuele studietoeslag gemeente Wierden 2015</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5-01-0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37_1</meta:user-defined>
    <meta:user-defined meta:name="OVERHEIDop.versieInformatie"/>
  </office:meta>
</office:document-meta>
</file>