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Gijsbrecht van Amstelstraat 454 (Vellen vier bomen): 409938; 18-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3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3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3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Gijsbrecht van Amstelstraat 454 (Vellen vier bomen): 409938; 18-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35</meta:user-defined>
    <meta:user-defined meta:name="OVERHEIDop.GmbID/DC.identifier">gmb-2017-16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D 454</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01 470537</meta:user-defined>
    <meta:user-defined meta:name="OVERHEIDop.versieInformatie"/>
  </office:meta>
</office:document-meta>
</file>