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ruckersda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ondrit met trucks en bussen met mensen met een verstandelijke beperking</text:p>
            <text:p text:style-name="common-al">Datum evenement:	26 augustus 2017</text:p>
            <text:p text:style-name="common-al">Locatie:	Start Arnhemseweg 348 Apeldoorn</text:p>
            <text:p text:style-name="common-al">Datum vergunning:			27 januari 2017</text:p>
            <text:p text:style-name="common-al">Vergunningsnummer:			16/4976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8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Truckersdag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83</meta:user-defined>
    <meta:user-defined meta:name="OVERHEIDop.GmbID/DC.identifier">gmb-2017-163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AC 34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09 466813</meta:user-defined>
    <meta:user-defined meta:name="OVERHEIDop.versieInformatie"/>
  </office:meta>
</office:document-meta>
</file>