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franciscusweg12 (interne verbouwing ); 13-09-2017; 38193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2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2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2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franciscusweg12 (interne verbouwing ); 13-09-2017; 38193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22</meta:user-defined>
    <meta:user-defined meta:name="OVERHEIDop.GmbID/DC.identifier">gmb-2017-163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2</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9 469465</meta:user-defined>
    <meta:user-defined meta:name="OVERHEIDop.versieInformatie"/>
  </office:meta>
</office:document-meta>
</file>