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Nieuwe   Haagdijk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76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Nieuwe   Haagdijk 7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2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2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Nieuwe   Haagdijk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21</meta:user-defined>
    <meta:user-defined meta:name="OVERHEIDop.GmbID/DC.identifier">gmb-2017-163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B 7a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2 399912</meta:user-defined>
    <meta:user-defined meta:name="OVERHEIDop.versieInformatie"/>
  </office:meta>
</office:document-meta>
</file>