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twee dakkapellen en het realiseren van een aanbouw - Dijkstraat 14 te Roelofarendsveen - W20170023</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8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twee dakkapellen en het realiseren van een aanbouw - Dijkstraat 14 te Roelofarendsveen - W20170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82</meta:user-defined>
    <meta:user-defined meta:name="OVERHEIDop.GmbID/DC.identifier">gmb-2017-163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VG 14</meta:user-defined>
    <meta:user-defined meta:name="OVERHEIDop.woonplaats">Roelofarendsveen</meta:user-defined>
    <meta:user-defined meta:name="OVERHEIDop.straatnaam">Dij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91 468662</meta:user-defined>
    <meta:user-defined meta:name="OVERHEIDop.versieInformatie"/>
  </office:meta>
</office:document-meta>
</file>