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oprichten van een restaurant, Oostwaarts 27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5 augustus 2017 een melding Activiteitenbesluit milieubeheer is ontvangen voor het oprichten van een restaurant. De locatie betreft<text:span text:style-name="nadrukvet"> Oostwaarts 27, </text:span><text:span text:style-name="nadrukvet">2711 BA</text:span><text:span text:style-name="nadrukvet"> te Zoetermeer </text:span>(zaaknummer 0049486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81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, oprichten van een restaurant, Oostwaarts 27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14</meta:user-defined>
    <meta:user-defined meta:name="OVERHEIDop.GmbID/DC.identifier">gmb-2017-16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7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8 453000</meta:user-defined>
    <meta:user-defined meta:name="OVERHEIDop.versieInformatie"/>
  </office:meta>
</office:document-meta>
</file>