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enlijst gemeenteraad Ferwerderadiel 14 september 2017</text:p>
      <text:section text:name="zakelijke-mededeling_id1-3-2" text:style-name="zakelijke-mededeling">
        <text:section text:name="zakelijke-mededeling-tekst_id1-3-2-1" text:style-name="zakelijke-mededeling-tekst">
          <text:section text:name="tekst_id1-3-2-1-1" text:style-name="tekst">
            <text:p text:style-name="common-al">Volgens wettelijke bepalingen moeten de in een raadsvergadering genomen besluiten worden bekendgemaakt. Hierna volgen de besluiten met een zeer beperkte omschrijving.</text:p>
            <text:p text:style-name="last-al">Mocht u nadere informatie willen inwinnen over de genomen besluiten, dan kunt u contact opnemen met de griffier, e-mail: k.corsel@ddfk.nl</text:p>
            <text:list text:style-name="id1-3-2-1-1-3">
              <text:list-item text:style-override="id1-3-2-1-1-3-1">
                <text:number>1)</text:number>
                <text:p text:style-name="al">De notulen van de raadsvergadering van 6 juli 2017 zijn ongewijzigd vastgesteld.</text:p>
              </text:list-item>
              <text:list-item text:style-override="id1-3-2-1-1-3-2">
                <text:number>2)</text:number>
                <text:p text:style-name="al">De raad nam de ingekomen stukken voor kennisgeving aan.</text:p>
              </text:list-item>
              <text:list-item text:style-override="id1-3-2-1-1-3-3">
                <text:number>3)</text:number>
                <text:p text:style-name="al">Het agendapunt over de eerste fase besluitvorming en voortgang MFC te Burdaard kwam te vervallen.</text:p>
              </text:list-item>
              <text:list-item text:style-override="id1-3-2-1-1-3-4">
                <text:number>4)</text:number>
                <text:p text:style-name="al">Met betrekking tot het ontwerp Dekkingsplan 2.0 van de Brandweer Fryslân besloot de raad bij het dagelijks bestuur van de Veiligheidsregio Fryslân de zienswijze in te dienen dat de financiële uitwerking van het plan voorzien dient te worden van een meer uitgebreide onderbouwing / analyse, in het bijzonder op het onderdeel kapitaallasten.</text:p>
              </text:list-item>
              <text:list-item text:style-override="id1-3-2-1-1-3-5">
                <text:number>5)</text:number>
                <text:p text:style-name="al">De raad stemde in met het starten van de werving van een beoogd griffier voor de toekomstige gemeente Noardeast-Fryslân en machtigde de “Begelei-dingscommissie werving beoogd griffier” om de werving van de beoogd griffier te begeleiden.</text:p>
              </text:list-item>
              <text:list-item text:style-override="id1-3-2-1-1-3-6">
                <text:number>6)</text:number>
                <text:p text:style-name="al">De raad nam kennis van de Besturings- en organisatiefilosofie (BOF) voor de organisatie die ten dienste staat van de besturen van de toekomstige gemeente Noardeast-Fryslân en de gemeente Dantumadiel en besloot geen zienswijze op de BOF in te dienen.</text:p>
              </text:list-item>
              <text:list-item text:style-override="id1-3-2-1-1-3-7">
                <text:number>7)</text:number>
                <text:p text:style-name="al">De raad stelde een begrotingswijziging va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16381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1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1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gemeenteraad Ferwerderadiel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10</meta:user-defined>
    <meta:user-defined meta:name="OVERHEIDop.GmbID/DC.identifier">gmb-2017-163810</meta:user-defined>
    <meta:user-defined meta:name="OVERHEID.TaxonomieBeleidsagenda/OVERHEID.category">Bestuur | Organisatie en beleid</meta:user-defined>
    <meta:user-defined meta:name="OVERHEID.Gemeente/DC.spatial">Ferwerderadiel</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172PJ 2</meta:user-defined>
    <meta:user-defined meta:name="OVERHEIDop.woonplaats">Ferwert</meta:user-defined>
    <meta:user-defined meta:name="OVERHEIDop.straatnaam">Hegebeintumerdyk</meta:user-defined>
    <meta:user-defined meta:name="OVERHEIDgvop.Informatietype/DC.type">Overige overheidsinformatie</meta:user-defined>
    <meta:user-defined meta:name="OVERHEID.Gemeente/OVERHEID.authority">Ferwerderadiel</meta:user-defined>
    <meta:user-defined meta:name="OVERHEID.Gemeente/DCTERMS.publisher">Ferwerderadiel</meta:user-defined>
    <meta:user-defined meta:name="OVERHEID.EPSG28992/DC.spatial">184078 594678</meta:user-defined>
    <meta:user-defined meta:name="OVERHEIDop.versieInformatie"/>
  </office:meta>
</office:document-meta>
</file>