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offerba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offerbakverkoop</text:p>
            <text:p text:style-name="common-al">Datum evenement:	Elke zaterdag vanaf 4 maart t/m 30 december 2017</text:p>
            <text:p text:style-name="common-al">Locatie:	Parkeerterrein Kwantumhallen Apeldoorn</text:p>
            <text:p text:style-name="common-al">Datum vergunning:			27 januari 2017</text:p>
            <text:p text:style-name="common-al">Vergunningsnummer:			17/5108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38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offerbak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81</meta:user-defined>
    <meta:user-defined meta:name="OVERHEIDop.GmbID/DC.identifier">gmb-2017-163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R</meta:user-defined>
    <meta:user-defined meta:name="OVERHEIDop.woonplaats">Apeldoorn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63 467515</meta:user-defined>
    <meta:user-defined meta:name="OVERHEIDop.versieInformatie"/>
  </office:meta>
</office:document-meta>
</file>