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Activiteitenbesluit milieubeheer, oprichten van een restaurant, Oostwaarts 19, 2711 B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</text:span>
          </text:p>
            <text:p text:style-name="common-al">
            <text:span text:style-name="nadrukvet">Activiteitenbesluit milieubeheer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25 augustus 2017 een melding Activiteitenbesluit milieubeheer is ontvangen voor het oprichten van een restaurant. De locatie betreft<text:span text:style-name="nadrukvet"> Oostwaarts 19, </text:span><text:span text:style-name="nadrukvet">2711 BA</text:span><text:span text:style-name="nadrukvet"> te Zoetermeer </text:span>(zaaknummer 00494885)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808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0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0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melding Activiteitenbesluit milieubeheer, oprichten van een restaurant, Oostwaarts 19, 2711 B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808</meta:user-defined>
    <meta:user-defined meta:name="OVERHEIDop.GmbID/DC.identifier">gmb-2017-1638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BA 19</meta:user-defined>
    <meta:user-defined meta:name="OVERHEIDop.woonplaats">Zoetermeer</meta:user-defined>
    <meta:user-defined meta:name="OVERHEIDop.straatnaam">Oostwaart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46 452983</meta:user-defined>
    <meta:user-defined meta:name="OVERHEIDop.versieInformatie"/>
  </office:meta>
</office:document-meta>
</file>